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III. Demografia</text:p>
      <text:p text:style-name="P2"/>
      <text:p text:style-name="P3"><text:tab/>Na dzień 31.12.2020 r. ogólna liczba mieszkańców naszego miasta wyniosła 46.697 osób, <text:s text:c="12"/>w tym 24.752 kobiet i 21.945 mężczyzn. W okresie od stycznia do grudnia 2020 r. liczba mieszkańców Starachowic zmniejszyła się <text:s/>o 1031 osób w stosunku do roku poprzedniego.</text:p>
      <text:p text:style-name="P8"><draw:frame draw:style-name="fr1" draw:name="Obiekt4" text:anchor-type="paragraph" svg:x="0.363cm" svg:y="0.014cm" svg:width="16.402cm" svg:height="11.379cm" draw:z-index="2"><draw:object xlink:href="./Object 4" xlink:type="simple" xlink:show="embed" xlink:actuate="onLoad"/><draw:image xlink:href="./ObjectReplacements/Object 4" xlink:type="simple" xlink:show="embed" xlink:actuate="onLoad"/><svg:desc>wykres</svg:desc></draw:frame></text:p>
      <text:p text:style-name="P8"/>
      <text:p text:style-name="P8">Wykres nr 1. Liczba ludności miasta Starachowice w latach 2016 – 2020 </text:p>
      <text:p text:style-name="P3"/>
      <text:p text:style-name="P3"><text:tab/></text:p>
      <text:p text:style-name="P3"/>
      <text:p text:style-name="P3"><text:tab/>Przewagę liczebną w Starachowicach stanowią osoby w wieku produkcyjnym, 56 % ogółu mieszkańców. W latach 2016-2020 w mieście utrzymuje się tendencja spadkowa liczby mieszkańców, spowodowana migracją mieszkańców oraz różnicą pomiędzy ilością zgonów, <text:s text:c="11"/>a urodzeń. </text:p>
      <text:p text:style-name="P5"><text:tab/></text:p>
      <text:p text:style-name="P8"><draw:frame draw:style-name="fr1" draw:name="Obiekt1" text:anchor-type="paragraph" svg:x="0.055cm" svg:y="0.106cm" svg:width="16.843cm" svg:height="13.778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8"/>
      <text:p text:style-name="P8">Wykres nr 2. Liczba ludności miasta Starachowice – podział ze względu na płeć i wiek <text:tab/></text:p>
      <text:p text:style-name="P8"/>
      <text:p text:style-name="P8"/>
      <text:p text:style-name="P5"><text:tab/>W 2020 r. w Starachowicach „miłość, wierność i uczciwość małżeńską” ślubowało sobie 147 par. Wydano 4 zaświadczenia o zdolności prawnej do zawarcia związku małżeńskiego <text:s text:c="21"/>za granicą, dotyczy to krajów takich jak Niemcy i Chorwacja. </text:p>
      <text:p text:style-name="P8"/>
      <text:p text:style-name="P3"><text:tab/><text:span text:style-name="T1">Wśród mieszkańców zameldowanych na terenie miasta Starachowice w 2020 r. odnotowano:</text:span></text:p>
      <text:p text:style-name="P3"/>
      <text:list xml:id="list5782344064563199346" text:style-name="L1">
        <text:list-item>
          <text:p text:style-name="P9">284 urodzenia, w tym 135 dziewczynek i 149 chłopców. </text:p>
          <text:p text:style-name="P10">Imiona, które najczęściej nadawano chłopcom to: Mikołaj, Jan, Adam, Marcel, Wojciech, natomiast dziewczynkom to: Alicja, Antonina, Klara, Nikola, Hanna.</text:p>
        </text:list-item>
      </text:list>
      <text:p text:style-name="P3"><text:tab/></text:p>
      <text:p text:style-name="P3"/>
      <text:p text:style-name="P7"><draw:frame draw:style-name="fr1" draw:name="Obiekt3" text:anchor-type="paragraph" svg:x="0.707cm" svg:y="0.201cm" svg:width="16.058cm" svg:height="9.911cm" draw:z-index="1"><draw:object xlink:href="./Object 3" xlink:type="simple" xlink:show="embed" xlink:actuate="onLoad"/><draw:image xlink:href="./ObjectReplacements/Object 3" xlink:type="simple" xlink:show="embed" xlink:actuate="onLoad"/></draw:frame><text:soft-page-break/>Wykres nr 3. Urodzenia w latach 2016-202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4"><draw:frame draw:style-name="fr1" draw:name="Obiekt2" text:anchor-type="paragraph" svg:x="0.707cm" svg:y="0.545cm" svg:width="16.058cm" svg:height="10.694cm" draw:z-index="3"><draw:object xlink:href="./Object 2" xlink:type="simple" xlink:show="embed" xlink:actuate="onLoad"/><draw:image xlink:href="./ObjectReplacements/Object 2" xlink:type="simple" xlink:show="embed" xlink:actuate="onLoad"/><svg:desc>wykres</svg:desc></draw:frame><text:soft-page-break/></text:p>
      <text:p text:style-name="P7">Wykres nr 4. Zgony w latach 2016-2020</text:p>
      <text:p text:style-name="P5"><text:tab/><text:tab/>W 2020 r. tj. roku trwania pandemii Covid-19 liczba zgonów znacznie wzrosła <text:s text:c="18"/>w stosunku do roku poprzedniego – dokładnie o 209 osób. Najwięcej osób zmarło w listopadzie – 126 osób oraz w grudniu 100 osób. Najmniej zgonów wśród mieszkańców Starachowic odnotowano w miesiącu styczniu – 45 osób. </text:p>
      <text:p text:style-name="P5"><text:tab/>Wobec powyższego przyrost naturalny w 2020 r. wyniósł minus 578, przewaga liczby zgonów w stosunku do liczby urodzeń wyniosła 33%. </text:p>
      <text:p text:style-name="P5"/>
      <text:p text:style-name="P5"/>
      <text:p text:style-name="P5"><text:tab/></text:p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9-04-12T10:09:30.60</meta:creation-date>
    <dc:date>2021-06-14T09:56:55.83</dc:date>
    <meta:editing-duration>PT6H4M18S</meta:editing-duration>
    <meta:editing-cycles>38</meta:editing-cycles>
    <meta:generator>OpenOffice/4.1.7$Win32 OpenOffice.org_project/417m1$Build-9800</meta:generator>
    <meta:print-date>2021-03-11T07:56:23.96</meta:print-date>
    <dc:creator>x x</dc:creator>
    <meta:document-statistic meta:table-count="0" meta:image-count="0" meta:object-count="4" meta:page-count="4" meta:paragraph-count="17" meta:word-count="259" meta:character-count="17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text-properties fo:font-family="'Times New Roman'" style:font-style-name="Pogrubiona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43cm" svg:height="13.777cm" xlink:href="." xlink:type="simple" chart:class="chart:bar" chart:style-name="ch1">
        <chart:title svg:x="1.823cm" svg:y="1.308cm" chart:style-name="ch2">
          <text:p>Liczba ludności miasta Starachowice w przedziale wiekowym w 2020 roku</text:p>
        </chart:title>
        <chart:legend svg:x="4.118cm" svg:y="12.969cm" style:legend-expansion="custom" chartooo:width="8.818cm" chartooo:height="0.808cm" style:legend-expansion-aspect-ratio="10.9133663366337" chart:style-name="ch3"/>
        <chart:plot-area chart:style-name="ch4" chart:data-source-has-labels="both" svg:x="0.522cm" svg:y="2.245cm" svg:width="14.102cm" svg:height="10.583cm">
          <chartooo:coordinate-region svg:x="1.699cm" svg:y="2.457cm" svg:width="12.925cm" svg:height="9.698cm"/>
          <chart:axis chart:dimension="x" chart:name="primary-x" chart:style-name="ch5" chartooo:axis-type="auto">
            <chartooo:date-scale/>
            <chart:categories table:cell-range-address="local-table.$A$2:.$A$4"/>
            <chart:grid chart:style-name="ch6" chart:class="major"/>
          </chart:axis>
          <chart:axis chart:dimension="y" chart:name="primary-y" chart:style-name="ch7">
            <chart:title svg:x="0.001cm" svg:y="8.347cm" chart:style-name="ch8">
              <text:p>ilość osób</text:p>
            </chart:title>
            <chart:grid chart:style-name="ch6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ężczyźni</text:p>
              </table:table-cell>
              <table:table-cell office:value-type="string">
                <text:p>kobiety</text:p>
              </table:table-cell>
              <table:table-cell office:value-type="string">
                <text:p>razem</text:p>
              </table:table-cell>
            </table:table-row>
          </table:table-header-rows>
          <table:table-rows>
            <table:table-row>
              <table:table-cell office:value-type="string">
                <text:p>0-17 wiek przeprodukcyjny</text:p>
                <text:list>
                  <text:list-item>
                    <text:p>0-17 wiek przeprodukcyjn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37">
                <text:p>3437</text:p>
              </table:table-cell>
              <table:table-cell office:value-type="float" office:value="3225">
                <text:p>3225</text:p>
              </table:table-cell>
              <table:table-cell office:value-type="float" office:value="6662">
                <text:p>6662</text:p>
              </table:table-cell>
            </table:table-row>
            <table:table-row>
              <table:table-cell office:value-type="string">
                <text:p>18-59/64 wiek produkcyjny</text:p>
                <text:list>
                  <text:list-item>
                    <text:p>18-59/64 wiek produkcyjn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085">
                <text:p>14085</text:p>
              </table:table-cell>
              <table:table-cell office:value-type="float" office:value="12148">
                <text:p>12148</text:p>
              </table:table-cell>
              <table:table-cell office:value-type="float" office:value="26233">
                <text:p>26233</text:p>
              </table:table-cell>
            </table:table-row>
            <table:table-row>
              <table:table-cell office:value-type="string">
                <text:p>60/65+ wiek poprodukcyjny</text:p>
                <text:list>
                  <text:list-item>
                    <text:p>60/65+ wiek poprodukcyjn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3">
                <text:p>4423</text:p>
              </table:table-cell>
              <table:table-cell office:value-type="float" office:value="9379">
                <text:p>9379</text:p>
              </table:table-cell>
              <table:table-cell office:value-type="float" office:value="13802">
                <text:p>13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text-properties fo:font-family="'Times New Roman'" style:font-style-name="Pogrubiona" style:font-family-generic="roman" fo:font-size="10.9224615097046pt" fo:font-weight="bold" style:font-size-asian="11.8326663970947pt" style:font-size-complex="11.8326663970947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9.10205078125pt" style:font-size-asian="9.10205078125pt" style:font-size-complex="9.10205078125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10205078125pt" style:font-size-asian="9.10205078125pt" style:font-size-complex="9.1020507812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minimum="0" chart:maximum="900" chart:interval-major="50" chart:reverse-direction="false" text:line-break="false" chart:link-data-style-to-source="false" chart:axis-position="1"/>
      <style:graphic-properties svg:stroke-color="#b3b3b3"/>
      <style:text-properties fo:font-size="9.10205078125pt" style:font-size-asian="9.10205078125pt" style:font-size-complex="9.10205078125pt"/>
    </style:style>
    <style:style style:name="ch8" style:family="chart">
      <style:chart-properties chart:auto-position="true" chart:scale-text="true" style:rotation-angle="90"/>
      <style:text-properties fo:font-size="8.19184589385986pt" style:font-size-asian="8.19184589385986pt" style:font-size-complex="8.1918458938598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9.10205078125pt" style:font-size-asian="9.10205078125pt" style:font-size-complex="9.10205078125pt"/>
    </style:style>
    <style:style style:name="ch11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9.10205078125pt" style:font-size-asian="9.10205078125pt" style:font-size-complex="9.10205078125pt"/>
    </style:style>
    <style:style style:name="ch12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9.10205078125pt" style:font-size-asian="9.10205078125pt" style:font-size-complex="9.10205078125pt"/>
    </style:style>
    <style:style style:name="ch13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9.10205078125pt" style:font-size-asian="9.10205078125pt" style:font-size-complex="9.10205078125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58cm" svg:height="10.694cm" xlink:href="." xlink:type="simple" chart:class="chart:bar" chart:style-name="ch1">
        <chart:title svg:x="4.684cm" svg:y="0.206cm" chart:style-name="ch2">
          <text:p>Zgony w latach 2016-2020</text:p>
        </chart:title>
        <chart:legend svg:x="3.754cm" svg:y="10.011cm" style:legend-expansion="custom" chartooo:width="7.739cm" chartooo:height="0.682cm" style:legend-expansion-aspect-ratio="11.3475073313783" chart:style-name="ch3"/>
        <chart:plot-area chart:style-name="ch4" chart:data-source-has-labels="both" svg:x="0.935cm" svg:y="0.762cm" svg:width="13.183cm" svg:height="9.329cm">
          <chartooo:coordinate-region svg:x="1.742cm" svg:y="0.961cm" svg:width="12.376cm" svg:height="8.483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title svg:x="0.07cm" svg:y="5.703cm" chart:style-name="ch8">
              <text:p>lata</text:p>
            </chart:title>
            <chart:grid chart:style-name="ch6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Zgony</text:p>
              </table:table-cell>
              <table:table-cell office:value-type="float" office:value="589">
                <text:p>589</text:p>
              </table:table-cell>
              <table:table-cell office:value-type="float" office:value="597">
                <text:p>597</text:p>
              </table:table-cell>
              <table:table-cell office:value-type="float" office:value="645">
                <text:p>645</text:p>
              </table:table-cell>
              <table:table-cell office:value-type="float" office:value="653">
                <text:p>653</text:p>
              </table:table-cell>
              <table:table-cell office:value-type="float" office:value="862">
                <text:p>8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text-properties fo:font-family="'Times New Roman'" style:font-style-name="Pogrubiona" style:font-family-generic="roman" fo:font-size="10.1227340698242pt" fo:font-weight="bold" style:font-size-asian="10.9662952423096pt" style:font-size-complex="10.9662952423096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8.43561172485352pt" style:font-size-asian="8.43561172485352pt" style:font-size-complex="8.43561172485352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.43561172485352pt" style:font-size-asian="8.43561172485352pt" style:font-size-complex="8.43561172485352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minimum="0" chart:maximum="400" chart:interval-major="50" chart:reverse-direction="false" text:line-break="false" chart:link-data-style-to-source="false" chart:axis-position="1"/>
      <style:graphic-properties svg:stroke-color="#b3b3b3"/>
      <style:text-properties fo:font-size="8.43561172485352pt" style:font-size-asian="8.43561172485352pt" style:font-size-complex="8.43561172485352pt"/>
    </style:style>
    <style:style style:name="ch8" style:family="chart">
      <style:chart-properties chart:auto-position="true" chart:scale-text="true" style:rotation-angle="90"/>
      <style:text-properties fo:font-size="7.59205055236816pt" style:font-size-asian="7.59205055236816pt" style:font-size-complex="7.5920505523681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8.43561172485352pt" style:font-size-asian="8.43561172485352pt" style:font-size-complex="8.43561172485352pt"/>
    </style:style>
    <style:style style:name="ch11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8.43561172485352pt" style:font-size-asian="8.43561172485352pt" style:font-size-complex="8.43561172485352pt"/>
    </style:style>
    <style:style style:name="ch12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8.43561172485352pt" style:font-size-asian="8.43561172485352pt" style:font-size-complex="8.43561172485352pt"/>
    </style:style>
    <style:style style:name="ch13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8.43561172485352pt" style:font-size-asian="8.43561172485352pt" style:font-size-complex="8.43561172485352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58cm" svg:height="9.911cm" xlink:href="." xlink:type="simple" chart:class="chart:bar" chart:style-name="ch1">
        <chart:title svg:x="4.684cm" svg:y="0.192cm" chart:style-name="ch2">
          <text:p> Urodzenia w latach 2016-2020</text:p>
        </chart:title>
        <chart:legend svg:x="3.754cm" svg:y="9.278cm" style:legend-expansion="custom" chartooo:width="7.739cm" chartooo:height="0.632cm" style:legend-expansion-aspect-ratio="12.245253164557" chart:style-name="ch3"/>
        <chart:plot-area chart:style-name="ch4" chart:data-source-has-labels="both" svg:x="1.015cm" svg:y="0.704cm" svg:width="13.103cm" svg:height="8.667cm">
          <chartooo:coordinate-region svg:x="1.742cm" svg:y="0.89cm" svg:width="12.376cm" svg:height="7.861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title svg:x="0.19cm" svg:y="5.323cm" chart:style-name="ch8">
              <text:p>lata</text:p>
            </chart:title>
            <chart:grid chart:style-name="ch6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urodzenia</text:p>
                <text:list>
                  <text:list-item>
                    <text:p>urodzeni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74">
                <text:p>274</text:p>
              </table:table-cell>
              <table:table-cell office:value-type="float" office:value="282">
                <text:p>282</text:p>
              </table:table-cell>
              <table:table-cell office:value-type="float" office:value="255">
                <text:p>255</text:p>
              </table:table-cell>
              <table:table-cell office:value-type="float" office:value="243">
                <text:p>243</text:p>
              </table:table-cell>
              <table:table-cell office:value-type="float" office:value="284">
                <text:p>2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family="'Times New Roman'" style:font-style-name="Pogrubiona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227cm" chart:symbol-height="0.227cm"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02cm" svg:height="11.378cm" xlink:href="." xlink:type="simple" chart:class="chart:bar" chart:style-name="ch1">
        <chart:title svg:x="3.203cm" svg:y="0.363cm" chart:style-name="ch2">
          <text:p>Liczba ludności miasta Starachowice w latach 2016-2020</text:p>
        </chart:title>
        <chart:legend svg:x="3.487cm" svg:y="10.663cm" style:legend-expansion="custom" chartooo:width="9.325cm" chartooo:height="0.714cm" style:legend-expansion-aspect-ratio="13.0602240896359" chart:style-name="ch3"/>
        <chart:plot-area chart:style-name="ch4" chart:data-source-has-labels="both" svg:x="0.611cm" svg:y="1.821cm" svg:width="13.483cm" svg:height="8.901cm">
          <chartooo:coordinate-region svg:x="1.788cm" svg:y="2.034cm" svg:width="12.306cm" svg:height="8.016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liczba ludności</text:p>
              </table:table-cell>
              <table:table-cell office:value-type="float" office:value="48611">
                <text:p>48611</text:p>
              </table:table-cell>
              <table:table-cell office:value-type="float" office:value="50297">
                <text:p>50297</text:p>
              </table:table-cell>
              <table:table-cell office:value-type="float" office:value="49468">
                <text:p>49468</text:p>
              </table:table-cell>
              <table:table-cell office:value-type="float" office:value="47728">
                <text:p>47728</text:p>
              </table:table-cell>
              <table:table-cell office:value-type="float" office:value="46697">
                <text:p>466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