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3" text:anchor-type="paragraph" svg:x="0.707cm" svg:y="0.201cm" svg:width="16.058cm" svg:height="9.911cm" draw:z-index="0"><draw:object xlink:href="./Object 1" xlink:type="simple" xlink:show="embed" xlink:actuate="onLoad"/><draw:image xlink:href="./ObjectReplacements/Object 1" xlink:type="simple" xlink:show="embed" xlink:actuate="onLoad"/><svg:desc>wykres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1-06-14T10:14:11</meta:creation-date>
    <dc:date>2022-10-17T13:59:05.46</dc:date>
    <dc:creator>x x</dc:creator>
    <meta:editing-duration>PT34S</meta:editing-duration>
    <meta:editing-cycles>1</meta:editing-cycles>
    <meta:generator>OpenOffice/4.1.7$Win32 OpenOffice.org_project/417m1$Build-980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cale-text="true"/>
      <style:text-properties fo:font-family="'Times New Roman'" style:font-style-name="Pogrubiona" style:font-family-generic="roman" fo:font-size="10.1227340698242pt" fo:font-weight="bold" style:font-size-asian="10.9662952423096pt" style:font-size-complex="10.9662952423096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8.43561172485352pt" style:font-size-asian="8.43561172485352pt" style:font-size-complex="8.43561172485352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.43561172485352pt" style:font-size-asian="8.43561172485352pt" style:font-size-complex="8.43561172485352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minimum="0" chart:maximum="400" chart:interval-major="50" chart:reverse-direction="false" text:line-break="false" chart:link-data-style-to-source="false" chart:axis-position="1"/>
      <style:graphic-properties svg:stroke-color="#b3b3b3"/>
      <style:text-properties fo:font-size="8.43561172485352pt" style:font-size-asian="8.43561172485352pt" style:font-size-complex="8.43561172485352pt"/>
    </style:style>
    <style:style style:name="ch8" style:family="chart">
      <style:chart-properties chart:auto-position="true" chart:scale-text="true" style:rotation-angle="90"/>
      <style:text-properties fo:font-size="7.59205055236816pt" style:font-size-asian="7.59205055236816pt" style:font-size-complex="7.59205055236816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8.43561172485352pt" style:font-size-asian="8.43561172485352pt" style:font-size-complex="8.43561172485352pt"/>
    </style:style>
    <style:style style:name="ch12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8.43561172485352pt" style:font-size-asian="8.43561172485352pt" style:font-size-complex="8.43561172485352pt"/>
    </style:style>
    <style:style style:name="ch13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8.43561172485352pt" style:font-size-asian="8.43561172485352pt" style:font-size-complex="8.43561172485352pt"/>
    </style:style>
    <style:style style:name="ch14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8.43561172485352pt" style:font-size-asian="8.43561172485352pt" style:font-size-complex="8.43561172485352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58cm" svg:height="9.911cm" xlink:href="." xlink:type="simple" chart:class="chart:bar" chart:style-name="ch1">
        <chart:title svg:x="4.684cm" svg:y="0.192cm" chart:style-name="ch2">
          <text:p> Urodzenia w latach 2016-2021</text:p>
        </chart:title>
        <chart:legend svg:x="3.754cm" svg:y="9.278cm" style:legend-expansion="custom" chartooo:width="7.739cm" chartooo:height="0.632cm" style:legend-expansion-aspect-ratio="12.245253164557" chart:style-name="ch3"/>
        <chart:plot-area chart:style-name="ch4" chart:data-source-has-labels="both" svg:x="1.015cm" svg:y="0.704cm" svg:width="13.103cm" svg:height="8.667cm">
          <chartooo:coordinate-region svg:x="1.742cm" svg:y="0.89cm" svg:width="12.376cm" svg:height="7.861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title svg:x="0.19cm" svg:y="5.323cm" chart:style-name="ch8">
              <text:p>lata</text:p>
            </chart:title>
            <chart:grid chart:style-name="ch6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series chart:style-name="ch14" chart:values-cell-range-address="local-table.$G$2:.$G$2" chart:label-cell-address="local-table.$G$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urodzenia</text:p>
                <text:list>
                  <text:list-item>
                    <text:p>urodzeni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4">
                <text:p>274</text:p>
              </table:table-cell>
              <table:table-cell office:value-type="float" office:value="282">
                <text:p>282</text:p>
              </table:table-cell>
              <table:table-cell office:value-type="float" office:value="255">
                <text:p>255</text:p>
              </table:table-cell>
              <table:table-cell office:value-type="float" office:value="243">
                <text:p>243</text:p>
              </table:table-cell>
              <table:table-cell office:value-type="float" office:value="284">
                <text:p>284</text:p>
              </table:table-cell>
              <table:table-cell office:value-type="float" office:value="246">
                <text:p>2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