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4" text:anchor-type="paragraph" svg:x="0.363cm" svg:y="0.014cm" svg:width="16.402cm" svg:height="11.379cm" draw:z-index="0"><draw:object xlink:href="./Object 1" xlink:type="simple" xlink:show="embed" xlink:actuate="onLoad"/><draw:image xlink:href="./ObjectReplacements/Object 1" xlink:type="simple" xlink:show="embed" xlink:actuate="onLoad"/><svg:desc>wykres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06-14T09:57:48.39</meta:creation-date>
    <meta:document-statistic meta:table-count="0" meta:image-count="0" meta:object-count="1" meta:page-count="1" meta:paragraph-count="0" meta:word-count="0" meta:character-count="0"/>
    <dc:date>2021-06-14T09:58:08.66</dc:date>
    <dc:creator>x x</dc:creator>
    <meta:editing-duration>PT20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family="'Times New Roman'" style:font-style-name="Pogrubiona" style:font-family-generic="roman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227cm" chart:symbol-height="0.227cm" chart:link-data-style-to-source="false"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02cm" svg:height="11.378cm" xlink:href="." xlink:type="simple" chart:class="chart:bar" chart:style-name="ch1">
        <chart:title svg:x="3.203cm" svg:y="0.363cm" chart:style-name="ch2">
          <text:p>Liczba ludności miasta Starachowice w latach 2016-2020</text:p>
        </chart:title>
        <chart:legend svg:x="3.487cm" svg:y="10.663cm" style:legend-expansion="custom" chartooo:width="9.325cm" chartooo:height="0.714cm" style:legend-expansion-aspect-ratio="13.0602240896359" chart:style-name="ch3"/>
        <chart:plot-area chart:style-name="ch4" chart:data-source-has-labels="both" svg:x="0.611cm" svg:y="1.821cm" svg:width="13.483cm" svg:height="8.901cm">
          <chartooo:coordinate-region svg:x="1.788cm" svg:y="2.034cm" svg:width="12.306cm" svg:height="8.016cm"/>
          <chart:axis chart:dimension="x" chart:name="primary-x" chart:style-name="ch5" chartooo:axis-type="auto">
            <chartooo:date-scale/>
            <chart:categories table:cell-range-address="local-table.$A$2:.$A$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liczba ludności</text:p>
              </table:table-cell>
              <table:table-cell office:value-type="float" office:value="48611">
                <text:p>48611</text:p>
              </table:table-cell>
              <table:table-cell office:value-type="float" office:value="50297">
                <text:p>50297</text:p>
              </table:table-cell>
              <table:table-cell office:value-type="float" office:value="49468">
                <text:p>49468</text:p>
              </table:table-cell>
              <table:table-cell office:value-type="float" office:value="47728">
                <text:p>47728</text:p>
              </table:table-cell>
              <table:table-cell office:value-type="float" office:value="46697">
                <text:p>466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