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5.125in" style:use-optimal-column-width="false"/>
    </style:style>
    <style:style style:name="TableColumn13" style:family="table-column">
      <style:table-column-properties style:column-width="2.3541in" style:use-optimal-column-width="false"/>
    </style:style>
    <style:style style:name="TableColumn14" style:family="table-column">
      <style:table-column-properties style:column-width="2.3055in" style:use-optimal-column-width="false"/>
    </style:style>
    <style:style style:name="Table10" style:family="table">
      <style:table-properties style:width="10.1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text-position="super 66.6%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text-position="super 66.6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text-position="super 66.6%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text-position="super 66.6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T82" style:parent-style-name="Domyślnaczcionkaakapitu" style:family="text">
      <style:text-properties style:text-position="super 66.6%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text-position="super 66.6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T95" style:parent-style-name="Domyślnaczcionkaakapitu" style:family="text">
      <style:text-properties style:text-position="super 66.6%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99" style:parent-style-name="Domyślnaczcionkaakapitu" style:family="text">
      <style:text-properties style:text-position="super 66.6%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 do Zarządzenia NR<text:s/>47/2019</text:p>
      <text:p text:style-name="P2">Prezydenta Miasta Starachowice</text:p>
      <text:p text:style-name="P3">z dnia<text:s/>25.01.2019 r.</text:p>
      <text:p text:style-name="P4"/>
      <text:p text:style-name="P5"/>
      <text:p text:style-name="P6">HARMONOGRAM CZYNNOŚCI W POSTĘPOWANIU REKRUTACYJNYM I POSTĘPOWANIU UZUPEŁNIAJĄCYM <text:s/></text:p>
      <text:p text:style-name="P7">DO PRZEDSZKOLI I ODDZIAŁÓW PRZEDZKOLNYCH W SZKOŁACH<text:s/>PODSTAWOWYCH,</text:p>
      <text:p text:style-name="P8">DLA KTÓRYCH ORGANEM PROWADZĄCYM JEST GMINA STARACHOWICE NA ROK SZKOLNY 2019/2020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Rodzaj czynności</text:p>
          </table:table-cell>
          <table:table-cell table:style-name="TableCell20">
            <text:p text:style-name="P21">Termin w postępowaniu rekrutacyjnym</text:p>
          </table:table-cell>
          <table:table-cell table:style-name="TableCell22">
            <text:p text:style-name="P23">Termin w postępowaniu uzupełniającym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Złożenie wniosku o przyjęcie do<text:s/>przedszkola lub oddziału przedszkolnego w szkole podstawowej wraz z dokumentami potwierdzającymi spełnianie przez kandydata warunków lub kryteriów branych pod uwagę <text:s text:c="30"/>w postępowaniu rekrutacyjnym</text:p>
          </table:table-cell>
          <table:table-cell table:style-name="TableCell38">
            <text:p text:style-name="P39"/>
            <text:p text:style-name="P40">4.03.2019 r. - 22.03.2019 r.</text:p>
            <text:p text:style-name="P41">do<text:s/>godz. 15<text:span text:style-name="T42">00</text:span></text:p>
          </table:table-cell>
          <table:table-cell table:style-name="TableCell43">
            <text:p text:style-name="P44"/>
            <text:p text:style-name="P45">17.06.2019 r. - 24.06.2019 r.</text:p>
            <text:p text:style-name="P46">do godz. 15<text:span text:style-name="T47">00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Weryfikacja przez komisję rekrutacyjną wniosków o przyjęcie do przedszkola lub oddziału przedszkolnego w szkole podstawowej <text:s text:c="24"/>dokumentów potwierdzających spełnianie przez kandydata warunków lub kryteriów branych pod uwagę w postępowaniu rekrutacyjnym, w tym dokonanie przez przewodniczącego komisji rekrutacyjnej czynności, <text:s text:c="19"/>o których mowa w art. 157 ustawy z dnia 14 grudnia 2016 r. Prawo oświatowe (t.j.Dz. U.<text:s/>z 2018 r. poz. 996 z późn. zm.)</text:p>
          </table:table-cell>
          <table:table-cell table:style-name="TableCell53">
            <text:p text:style-name="P54"/>
            <text:p text:style-name="P55"/>
            <text:p text:style-name="P56">do 3.04.2019 r.</text:p>
          </table:table-cell>
          <table:table-cell table:style-name="TableCell57">
            <text:p text:style-name="P58"/>
            <text:p text:style-name="P59"/>
            <text:p text:style-name="P60">do 26.06.2019 r.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Podanie do publicznej wiadomości przez komisję rekrutacyjną listy kandydatów zakwalifikowanych i kandydatów niezakwalifikowanych.</text:p>
          </table:table-cell>
          <table:table-cell table:style-name="TableCell66">
            <text:p text:style-name="P67">8.04.2019 r.</text:p>
            <text:p text:style-name="P68">godz. 14<text:span text:style-name="T69">00</text:span></text:p>
          </table:table-cell>
          <table:table-cell table:style-name="TableCell70">
            <text:p text:style-name="P71">28.06.2019 r.</text:p>
            <text:p text:style-name="P72"><text:s/>godz. 13<text:span text:style-name="T73">00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Potwierdzenie przez rodzica kandydata woli przyjęcia w postaci pisemnego oświadczenia.</text:p>
          </table:table-cell>
          <table:table-cell table:style-name="TableCell79">
            <text:p text:style-name="P80">9.04.2019 r. - 24.04.2019 r.</text:p>
            <text:p text:style-name="P81">do godz. 15<text:span text:style-name="T82">00</text:span></text:p>
          </table:table-cell>
          <table:table-cell table:style-name="TableCell83">
            <text:p text:style-name="P84">1.07.2019 r. - 5.07.2019 r.</text:p>
            <text:p text:style-name="P85">do godz. 15<text:span text:style-name="T86">00</text:span></text:p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Podanie do publicznej wiadomości przez komisję rekrutacyjną listy<text:s/>kandydatów przyjętych i kandydatów nieprzyjętych.</text:p>
          </table:table-cell>
          <table:table-cell table:style-name="TableCell92">
            <text:p text:style-name="P93">29.04.2019 r.</text:p>
            <text:p text:style-name="P94"><text:s/>godz. 14<text:span text:style-name="T95">00</text:span></text:p>
          </table:table-cell>
          <table:table-cell table:style-name="TableCell96">
            <text:p text:style-name="P97">8.07.2019 r.</text:p>
            <text:p text:style-name="P98">godz. 14<text:span text:style-name="T99">00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ross</dc:creator>
    <meta:creation-date>2019-01-24T10:50:00Z</meta:creation-date>
    <dc:date>2019-01-28T12:21:00Z</dc:date>
    <meta:print-date>2019-01-24T11:53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62" meta:character-count="1832" meta:row-count="13" meta:non-whitespace-character-count="1573"/>
  </office:meta>
</office:document-meta>
</file>