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text-properties fo:font-weight="normal" style:font-weight-asian="normal"/>
    </style:style>
    <style:style style:name="P2" style:family="paragraph" style:parent-style-name="Text_20_body_20_indent">
      <style:paragraph-properties fo:margin-left="0cm" fo:margin-right="0cm" fo:text-indent="0cm" style:auto-text-indent="false"/>
    </style:style>
    <style:style style:name="P3" style:family="paragraph" style:parent-style-name="Heading_20_4">
      <style:paragraph-properties fo:margin-left="1.249cm" fo:margin-right="0cm" fo:text-indent="1.249cm" style:auto-text-indent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line-height="150%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text-properties style:font-name="Tahoma" fo:font-size="11pt" fo:font-weight="bold" style:font-size-asian="11pt" style:font-weight-asian="bold" style:font-name-complex="Tahoma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left="0cm" fo:margin-right="0cm" fo:text-indent="-0.635cm" style:auto-text-indent="false"/>
    </style:style>
    <style:style style:name="P17" style:family="paragraph" style:parent-style-name="Standard">
      <style:paragraph-properties fo:margin-left="0cm" fo:margin-right="0cm" fo:text-indent="-0.635cm" style:auto-text-indent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18" style:family="paragraph" style:parent-style-name="Standard">
      <style:paragraph-properties fo:margin-left="1.27cm" fo:margin-right="0cm" fo:line-height="150%" fo:text-indent="-0.635cm" style:auto-text-indent="false"/>
      <style:text-properties fo:font-size="13pt" style:font-size-asian="13pt" style:font-size-complex="13pt"/>
    </style:style>
    <style:style style:name="P19" style:family="paragraph" style:parent-style-name="Standard" style:list-style-name="WW8Num2">
      <style:paragraph-properties fo:margin-left="1.27cm" fo:margin-right="0cm" fo:line-height="150%" fo:text-indent="-0.635cm" style:auto-text-indent="false"/>
      <style:text-properties fo:font-size="13pt" style:font-size-asian="13pt" style:font-size-complex="13pt"/>
    </style:style>
    <style:style style:name="P20" style:family="paragraph" style:parent-style-name="Standard" style:master-page-name="Standard">
      <style:paragraph-properties fo:text-align="start" style:justify-single-word="false" style:page-number="auto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1pt" fo:font-weight="normal" style:font-size-asian="11pt" style:font-weight-asian="normal" style:font-size-complex="13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 do Uchwały Nr <text:s/>I/4/2011</text:p>
      <text:p text:style-name="P5">Rady Miejskiej w Starachowicach</text:p>
      <text:p text:style-name="P5">z dnia 28 stycznia 2011 r.</text:p>
      <text:p text:style-name="P4"/>
      <text:p text:style-name="P9"><draw:frame draw:style-name="fr1" draw:name="Ramka1" text:anchor-type="char" svg:x="11.1cm" svg:y="0.411cm" svg:width="5.419cm" svg:height="5.101cm" draw:z-index="0"><draw:text-box><text:p text:style-name="P8"/><text:p text:style-name="P8"/><text:p text:style-name="P8">Data złożenia wniosku</text:p><text:p text:style-name="P8"/><text:p text:style-name="P8">.................................................</text:p><text:p text:style-name="P8"/><text:p text:style-name="P8">Numer wniosku .......................</text:p></draw:text-box></draw:frame></text:p>
      <text:h text:style-name="P3" text:outline-level="4"/>
      <text:p text:style-name="Standard"/>
      <text:h text:style-name="P3" text:outline-level="4">Wniosek<text:tab/><text:tab/></text:h>
      <text:p text:style-name="Standard"/>
      <text:p text:style-name="P10">o przyznanie nagrody i wyróżnienia </text:p>
      <text:p text:style-name="P10">Prezydenta Miasta Starachowice </text:p>
      <text:p text:style-name="P10">za osiągnięte wyniki sportowe </text:p>
      <text:p text:style-name="P10"/>
      <text:p text:style-name="P17"><text:s text:c="6"/></text:p>
      <text:p text:style-name="P16"/>
      <text:p text:style-name="Text_20_body_20_indent"/>
      <text:p text:style-name="Text_20_body_20_indent">Imię i nazwisko <text:s/><text:span text:style-name="T1">..............................................................................................................</text:span></text:p>
      <text:p text:style-name="Text_20_body_20_indent">Miejsce i data urodzenia <text:span text:style-name="T1">................................................................................................</text:span></text:p>
      <text:p text:style-name="Text_20_body_20_indent">Numer PESEL <text:span text:style-name="T1">...............................................................................................................</text:span></text:p>
      <text:p text:style-name="Text_20_body_20_indent">Numer NIP <text:span text:style-name="T1">......................................................................................................................</text:span></text:p>
      <text:p text:style-name="Text_20_body_20_indent">Adres zamieszkania <text:span text:style-name="T1">........................................................................................................</text:span></text:p>
      <text:p text:style-name="P1">...........................................................................................................................................</text:p>
      <text:p text:style-name="Text_20_body_20_indent">Telefon<text:span text:style-name="T1"> .............................................................................................................................</text:span></text:p>
      <text:p text:style-name="Text_20_body_20_indent">Wnioskodawca <text:span text:style-name="T1">................................................................................................................</text:span></text:p>
      <text:p text:style-name="P1">...........................................................................................................................................</text:p>
      <text:p text:style-name="P2">Uzasadnienie <text:s/><text:span text:style-name="T1">..................................................................................................................</text:span></text:p>
      <text:p text:style-name="P1">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</text:p>
      <text:p text:style-name="P12"><text:span text:style-name="T2">Osiągnięcia sportowe zawodnika z podaniem wyniku sportowego, rangi zawodów, zajętego miejsca oraz terminu </text:span><text:span text:style-name="T4">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><text:span text:style-name="T3">…................................................................................................................................................</text:span></text:p>
      <text:p text:style-name="P11"><text:span text:style-name="T3">…................................................................................................................................................</text:span></text:p>
      <text:p text:style-name="P15"><text:soft-page-break/>Do wniosku należy dołączyć :</text:p>
      <text:list xml:id="list234366124484644017" text:style-name="WW8Num2">
        <text:list-item>
          <text:p text:style-name="P19">Potwierdzenie wyników sportowych przez Polski Związek Sportowy</text:p>
        </text:list-item>
        <text:list-item>
          <text:p text:style-name="P19">Komunikat końcowy zawodów potwierdzający wynik sportowy potwierdzony za zgodność z oryginałem</text:p>
        </text:list-item>
      </text:list>
      <text:p text:style-name="P18"/>
      <text:p text:style-name="P11"/>
      <text:p text:style-name="P11"/>
      <text:p text:style-name="P11">................................... <text:s text:c="3"/><text:tab/><text:tab/><text:tab/><text:tab/><text:tab/><text:tab/>...................................</text:p>
      <text:p text:style-name="P11">(miejscowość i data )<text:tab/><text:tab/><text:tab/><text:tab/><text:tab/><text:tab/><text:tab/>(podpis wnioskodawcy)</text:p>
      <text:p text:style-name="P11"/>
      <text:p text:style-name="P11"/>
      <text:p text:style-name="P11"/>
      <text:p text:style-name="P14">Wyrażam zgodę na przetwarzanie danych osobowych na potrzeby Urzędu Miasta (zgodnie z ustawą z dnia 29.08.1997r. o ochronie danych osobowych, Dz.U. Nr 133 poz. 833 z późniejszymi zmianami). Przysługuje Pani/Panu prawo wglądu do swoich danych oraz ich poprawianie.</text:p>
      <text:p text:style-name="P13"/>
      <text:p text:style-name="P13">................................... <text:s text:c="3"/><text:tab/><text:tab/><text:tab/><text:tab/><text:tab/><text:tab/>...................................</text:p>
      <text:p text:style-name="P11">(miejscowość i data )<text:tab/><text:tab/><text:tab/><text:tab/><text:tab/><text:tab/> <text:s/><text:tab/> <text:s text:c="2"/>(podpis kandydata)</text:p>
      <text:p text:style-name="P11"/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line-height="150%" fo:text-indent="-0.635cm" style:auto-text-indent="false"/>
      <style:text-properties fo:font-size="13pt" fo:font-weight="bold" style:font-size-asian="13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ąd Miejski Starachowice</meta:initial-creator>
    <meta:creation-date>2011-02-25T07:59:20</meta:creation-date>
    <dc:creator>Urząd Miejski Starachowice</dc:creator>
    <dc:date>2011-02-25T08:15:20</dc:date>
    <meta:print-date>2011-02-25T08:10:00</meta:print-date>
    <meta:editing-cycles>1</meta:editing-cycles>
    <meta:editing-duration>PT24S</meta:editing-duration>
    <meta:document-statistic meta:table-count="0" meta:image-count="0" meta:object-count="0" meta:page-count="2" meta:paragraph-count="36" meta:word-count="165" meta:character-count="3958"/>
    <meta:generator>OpenOffice.org/3.4.1$Win32 OpenOffice.org_project/341m1$Build-9593</meta:generator>
  </office:meta>
</office:document-meta>
</file>