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Calibri" svg:font-family="Calibri" style:font-pitch="variable"/>
    <style:font-face style:name="Liberation Serif" svg:font-family="'Liberation Serif', 'Times New Roman'" style:font-family-generic="roman" style:font-pitch="variable"/>
    <style:font-face style:name="Mangal1" svg:font-family="Mangal, 'Never Let G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language="pl" fo:country="PL"/>
    </style:style>
    <style:style style:name="P2" style:family="paragraph" style:parent-style-name="Standard">
      <style:paragraph-properties fo:text-align="justify" style:justify-single-word="false"/>
      <style:text-properties fo:font-size="12pt" fo:language="pl" fo:country="PL" style:font-size-asian="12pt" style:font-size-complex="12pt"/>
    </style:style>
    <style:style style:name="P3" style:family="paragraph" style:parent-style-name="Standard">
      <style:paragraph-properties fo:text-align="justify" style:justify-single-word="false"/>
      <style:text-properties fo:font-size="12pt" fo:language="pl" fo:country="PL" style:font-size-asian="12pt" style:font-name-complex="Times New Roman" style:font-size-complex="12pt"/>
    </style:style>
    <style:style style:name="P4" style:family="paragraph" style:parent-style-name="Standard">
      <style:paragraph-properties fo:text-align="center" style:justify-single-word="false"/>
      <style:text-properties fo:font-size="12pt" fo:language="pl" fo:country="PL" fo:font-style="normal" fo:font-weight="bold" style:font-size-asian="12pt" style:font-style-asian="normal" style:font-weight-asian="bold" style:font-size-complex="12pt" style:font-style-complex="normal"/>
    </style:style>
    <style:style style:name="P5" style:family="paragraph" style:parent-style-name="Standard">
      <style:paragraph-properties fo:text-align="center" style:justify-single-word="false"/>
      <style:text-properties fo:font-size="12pt" fo:language="pl" fo:country="PL"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text-properties fo:font-size="12pt" fo:language="pl" fo:country="PL" fo:font-style="normal" fo:font-weight="bold" style:font-size-asian="12pt" style:font-style-asian="normal" style:font-weight-asian="bold" style:font-size-complex="12pt" style:font-style-complex="normal"/>
    </style:style>
    <style:style style:name="P7" style:family="paragraph" style:parent-style-name="Standard">
      <style:paragraph-properties fo:text-align="justify" style:justify-single-word="false"/>
      <style:text-properties fo:font-size="12pt" fo:language="pl" fo:country="PL"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text-properties fo:font-size="12pt" fo:language="pl" fo:country="PL" fo:font-style="normal" style:text-underline-style="none" fo:font-weight="bold" style:font-size-asian="12pt" style:font-style-asian="normal" style:font-weight-asian="bold" style:font-size-complex="12pt" style:font-style-complex="normal"/>
    </style:style>
    <style:style style:name="P9" style:family="paragraph" style:parent-style-name="Standard">
      <style:paragraph-properties fo:text-align="justify" style:justify-single-word="false"/>
      <style:text-properties fo:font-size="12pt" fo:language="pl" fo:country="PL" fo:font-style="normal" style:text-underline-style="none" fo:font-weight="bold" style:font-size-asian="12pt" style:font-style-asian="normal" style:font-weight-asian="bold" style:font-size-complex="12pt" style:font-style-complex="normal"/>
    </style:style>
    <style:style style:name="P10" style:family="paragraph" style:parent-style-name="Standard">
      <style:paragraph-properties fo:text-align="justify" style:justify-single-word="false"/>
      <style:text-properties fo:font-size="12pt" fo:language="pl" fo:country="PL"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fo:font-size="12pt" fo:language="pl" fo:country="PL" fo:font-style="normal" style:text-underline-style="solid" style:text-underline-width="auto" style:text-underline-color="font-color" style:font-size-asian="12pt" style:font-style-asian="normal" style:font-size-complex="12pt" style:font-style-complex="normal"/>
    </style:style>
    <style:style style:name="P12" style:family="paragraph" style:parent-style-name="Standard">
      <style:paragraph-properties fo:text-align="center" style:justify-single-word="false"/>
      <style:text-properties fo:font-size="12pt" fo:language="pl" fo:country="PL" fo:font-weight="bold" style:font-size-asian="12pt" style:font-weight-asian="bold" style:font-size-complex="12pt"/>
    </style:style>
    <style:style style:name="P13" style:family="paragraph" style:parent-style-name="Standard">
      <style:paragraph-properties fo:text-align="justify" style:justify-single-word="false"/>
      <style:text-properties fo:font-size="12pt" fo:language="pl" fo:country="PL" fo:font-weight="bold" style:font-size-asian="12pt" style:font-weight-asian="bold" style:font-size-complex="12pt"/>
    </style:style>
    <style:style style:name="P14" style:family="paragraph" style:parent-style-name="Standard">
      <style:paragraph-properties fo:text-align="justify" style:justify-single-word="false"/>
      <style:text-properties fo:font-size="12pt" fo:language="pl" fo:country="PL"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language="pl" fo:country="PL" fo:font-weight="bold" style:font-size-asian="12pt" style:language-asian="ar" style:country-asian="SA" style:font-weight-asian="bold" style:font-size-complex="12pt" style:font-weight-complex="bold"/>
    </style:style>
    <style:style style:name="P16" style:family="paragraph" style:parent-style-name="Standard">
      <style:paragraph-properties fo:text-align="justify" style:justify-single-word="false"/>
      <style:text-properties fo:font-size="12pt" fo:language="pl" fo:country="PL"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2pt" fo:language="pl" fo:country="PL" style:text-underline-style="none" style:font-size-asian="12pt" style:font-size-complex="12pt"/>
    </style:style>
    <style:style style:name="P18" style:family="paragraph" style:parent-style-name="Standard">
      <style:paragraph-properties fo:text-align="justify" style:justify-single-word="false"/>
      <style:text-properties fo:font-size="12pt" fo:language="pl" fo:country="PL" style:text-underline-style="none"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color="#111111"/>
    </style:style>
    <style:style style:name="P20" style:family="paragraph" style:parent-style-name="Standard">
      <style:paragraph-properties fo:text-align="justify" style:justify-single-word="false"/>
      <style:text-properties fo:color="#00b0f0"/>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color="#cc0000" fo:font-size="13pt" fo:language="pl" fo:country="PL" fo:font-weight="bold" style:font-size-asian="13pt" style:font-weight-asian="bold" style:font-size-complex="13pt" style:font-weight-complex="bold"/>
    </style:style>
    <style:style style:name="P23" style:family="paragraph" style:parent-style-name="Standard">
      <style:paragraph-properties fo:text-align="justify" style:justify-single-word="false"/>
      <style:text-properties fo:color="#cc0000" fo:font-size="12pt" fo:language="pl" fo:country="PL" fo:font-weight="bold" style:font-size-asian="12pt" style:font-weight-asian="bold" style:font-size-complex="12pt" style:font-weight-complex="bold"/>
    </style:style>
    <style:style style:name="P24" style:family="paragraph" style:parent-style-name="Standard">
      <style:paragraph-properties fo:text-align="start" style:justify-single-word="false"/>
      <style:text-properties fo:font-size="13pt" fo:language="pl" fo:country="PL" style:font-size-asian="13pt" style:font-size-complex="13pt"/>
    </style:style>
    <style:style style:name="P25" style:family="paragraph" style:parent-style-name="Standard">
      <style:paragraph-properties fo:text-align="justify" style:justify-single-word="false"/>
      <style:text-properties fo:language="pl" fo:country="PL" style:font-weight-complex="bold"/>
    </style:style>
    <style:style style:name="P26" style:family="paragraph" style:parent-style-name="Standard">
      <style:paragraph-properties fo:text-align="justify" style:justify-single-word="false"/>
      <style:text-properties fo:language="pl" fo:country="PL"/>
    </style:style>
    <style:style style:name="P27" style:family="paragraph" style:parent-style-name="Standard">
      <style:paragraph-properties fo:text-align="justify" style:justify-single-word="false"/>
      <style:text-properties fo:language="pl" fo:country="PL" fo:font-weight="bold" style:font-weight-asian="bold" style:font-weight-complex="bold"/>
    </style:style>
    <style:style style:name="P28" style:family="paragraph" style:parent-style-name="Standard">
      <style:paragraph-properties fo:text-align="justify" style:justify-single-word="false" fo:orphans="0" fo:widows="0" fo:hyphenation-ladder-count="no-limit"/>
      <style:text-properties fo:language="pl" fo:country="PL" style:language-asian="ar" style:country-asian="SA" fo:hyphenate="false" fo:hyphenation-remain-char-count="2" fo:hyphenation-push-char-count="2"/>
    </style:style>
    <style:style style:name="P29" style:family="paragraph" style:parent-style-name="Standard">
      <style:paragraph-properties fo:text-align="justify" style:justify-single-word="false"/>
      <style:text-properties fo:color="#000000" fo:language="pl" fo:country="PL" fo:font-style="normal" style:font-style-asian="normal" style:font-style-complex="normal"/>
    </style:style>
    <style:style style:name="P30" style:family="paragraph" style:parent-style-name="Standard">
      <style:paragraph-properties fo:text-align="justify" style:justify-single-word="false"/>
      <style:text-properties fo:color="#000000" fo:font-size="12pt" fo:language="pl" fo:country="PL"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style:use-window-font-color="true" fo:font-size="12pt" fo:language="pl" fo:country="PL" fo:font-weight="bold" style:font-size-asian="12pt" style:font-weight-asian="bold" style:font-size-complex="12pt" style:font-weight-complex="bold"/>
    </style:style>
    <style:style style:name="P32" style:family="paragraph" style:parent-style-name="Standard">
      <style:paragraph-properties fo:text-align="start" style:justify-single-word="false"/>
      <style:text-properties fo:color="#1c1c1c" style:font-name="TimesNewRomanPSMT" fo:font-size="12pt" fo:language="pl" fo:country="PL" fo:font-weight="normal" style:font-name-asian="TimesNewRomanPSMT" style:font-size-asian="12pt" style:font-weight-asian="normal" style:font-name-complex="TimesNewRomanPSMT" style:font-size-complex="12pt" style:font-weight-complex="normal"/>
    </style:style>
    <style:style style:name="P33" style:family="paragraph" style:parent-style-name="Standard">
      <style:paragraph-properties fo:margin-left="0cm" fo:margin-right="0cm" style:line-height-at-least="0.176cm" fo:text-align="justify" style:justify-single-word="false" fo:text-indent="0cm" style:auto-text-indent="false"/>
      <style:text-properties fo:font-size="12pt" fo:language="pl" fo:country="PL" fo:font-style="normal" fo:font-weight="normal" style:font-size-asian="12pt" style:font-style-asian="normal" style:font-weight-asian="normal" style:font-name-complex="Times New Roman" style:font-size-complex="12pt" style:font-style-complex="normal" style:font-weight-complex="normal"/>
    </style:style>
    <style:style style:name="P34" style:family="paragraph" style:parent-style-name="Standard">
      <style:paragraph-properties fo:margin-left="0cm" fo:margin-right="0cm" style:line-height-at-least="0.176cm" fo:text-align="justify" style:justify-single-word="false" fo:text-indent="0cm" style:auto-text-indent="false"/>
      <style:text-properties fo:font-size="12pt" fo:language="pl" fo:country="PL" fo:font-style="normal"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P35" style:family="paragraph" style:parent-style-name="Standard">
      <style:paragraph-properties fo:margin-left="0cm" fo:margin-right="0cm" style:line-height-at-least="0.176cm" fo:text-align="justify" style:justify-single-word="false" fo:text-indent="0cm" style:auto-text-indent="false"/>
      <style:text-properties fo:font-size="12pt" fo:language="pl" fo:country="PL" fo:font-style="normal" fo:font-weight="bold" style:font-size-asian="12pt" style:font-style-asian="normal" style:font-weight-asian="bold" style:font-name-complex="Times New Roman" style:font-size-complex="12pt" style:font-style-complex="normal" style:font-weight-complex="normal"/>
    </style:style>
    <style:style style:name="P36" style:family="paragraph" style:parent-style-name="Text_20_body_20_indent">
      <style:paragraph-properties fo:margin-left="0cm" fo:margin-right="0cm" fo:text-align="justify" style:justify-single-word="false" fo:text-indent="0cm" style:auto-text-indent="false"/>
    </style:style>
    <style:style style:name="P37" style:family="paragraph" style:parent-style-name="Text_20_body_20_indent">
      <style:paragraph-properties fo:margin-left="0cm" fo:margin-right="0cm" fo:text-align="justify" style:justify-single-word="false" fo:text-indent="0cm" style:auto-text-indent="false"/>
      <style:text-properties fo:font-size="12pt" fo:language="pl" fo:country="PL" style:font-size-asian="12pt" style:font-size-complex="12pt"/>
    </style:style>
    <style:style style:name="P38" style:family="paragraph" style:parent-style-name="Text_20_body_20_indent">
      <style:paragraph-properties fo:margin-left="0cm" fo:margin-right="0cm" fo:text-align="justify" style:justify-single-word="false" fo:text-indent="0cm" style:auto-text-indent="false"/>
      <style:text-properties fo:font-size="12pt" fo:language="pl" fo:country="PL" fo:font-style="normal" style:text-underline-style="none" fo:font-weight="bold" style:font-size-asian="12pt" style:font-style-asian="normal" style:font-weight-asian="bold" style:font-size-complex="12pt" style:font-style-complex="normal"/>
    </style:style>
    <style:style style:name="P39" style:family="paragraph" style:parent-style-name="Text_20_body_20_indent">
      <style:paragraph-properties fo:margin-left="0cm" fo:margin-right="0cm" fo:text-align="justify" style:justify-single-word="false" fo:text-indent="0cm" style:auto-text-indent="false"/>
      <style:text-properties fo:font-size="12pt" fo:language="pl" fo:country="PL" fo:font-style="normal" style:text-underline-style="none" fo:font-weight="bold" style:font-size-asian="12pt" style:font-style-asian="normal" style:font-weight-asian="bold" style:font-size-complex="12pt" style:font-style-complex="normal" style:font-weight-complex="normal"/>
    </style:style>
    <style:style style:name="P40" style:family="paragraph" style:parent-style-name="Text_20_body_20_indent">
      <style:paragraph-properties fo:margin-left="0cm" fo:margin-right="0cm" fo:text-align="justify" style:justify-single-word="false" fo:text-indent="0cm" style:auto-text-indent="false"/>
      <style:text-properties fo:font-size="12pt" fo:language="pl" fo:country="PL" fo:font-style="normal" style:text-underline-style="none" fo:font-weight="bold" style:font-size-asian="12pt" style:font-style-asian="normal" style:font-weight-asian="bold" style:font-size-complex="12pt" style:font-style-complex="normal" style:font-weight-complex="bold"/>
    </style:style>
    <style:style style:name="P41" style:family="paragraph" style:parent-style-name="Text_20_body_20_indent">
      <style:paragraph-properties fo:margin-left="0cm" fo:margin-right="0cm" fo:text-align="justify" style:justify-single-word="false" fo:text-indent="0cm" style:auto-text-indent="false"/>
      <style:text-properties fo:font-size="12pt" fo:language="pl" fo:country="PL"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Text_20_body_20_indent">
      <style:paragraph-properties fo:margin-left="0cm" fo:margin-right="0cm" fo:text-align="justify" style:justify-single-word="false" fo:text-indent="0cm" style:auto-text-indent="false"/>
      <style:text-properties fo:font-size="12pt" fo:language="pl" fo:country="PL" style:text-underline-style="none" style:font-size-asian="12pt" style:font-size-complex="12pt"/>
    </style:style>
    <style:style style:name="P43" style:family="paragraph" style:parent-style-name="Text_20_body_20_indent">
      <style:paragraph-properties fo:margin-left="0cm" fo:margin-right="0cm" fo:text-align="justify" style:justify-single-word="false" fo:text-indent="0cm" style:auto-text-indent="false"/>
      <style:text-properties fo:color="#000000" fo:font-size="12pt" fo:language="pl" fo:country="PL" fo:font-style="normal" fo:font-weight="normal" style:font-size-asian="12pt" style:font-style-asian="normal" style:font-weight-asian="normal" style:font-size-complex="12pt" style:font-style-complex="normal" style:font-weight-complex="normal"/>
    </style:style>
    <style:style style:name="P44" style:family="paragraph" style:parent-style-name="Text_20_body_20_indent">
      <style:paragraph-properties fo:margin-left="0cm" fo:margin-right="0cm" fo:text-align="justify" style:justify-single-word="false" fo:text-indent="0cm" style:auto-text-indent="false"/>
      <style:text-properties fo:color="#111111" fo:font-size="12pt" fo:language="pl" fo:country="PL" style:font-size-asian="12pt" style:font-size-complex="12pt"/>
    </style:style>
    <style:style style:name="P45" style:family="paragraph" style:parent-style-name="Text_20_body">
      <style:paragraph-properties fo:text-align="justify" style:justify-single-word="false"/>
      <style:text-properties fo:language="pl" fo:country="PL"/>
    </style:style>
    <style:style style:name="P46" style:family="paragraph" style:parent-style-name="Text_20_body">
      <style:paragraph-properties fo:text-align="justify" style:justify-single-word="false"/>
      <style:text-properties fo:font-size="12pt" fo:language="pl" fo:country="PL" style:font-size-asian="12pt" style:font-size-complex="12pt"/>
    </style:style>
    <style:style style:name="P47" style:family="paragraph" style:parent-style-name="Normalny">
      <style:paragraph-properties fo:margin-top="0cm" fo:margin-bottom="0.265cm" fo:orphans="2" fo:widows="2" fo:hyphenation-ladder-count="no-limit" fo:background-color="#ffffff" style:vertical-align="auto">
        <style:background-image/>
      </style:paragraph-properties>
      <style:text-properties fo:color="#000000" fo:font-weight="bold" style:letter-kerning="false"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48" style:family="paragraph" style:parent-style-name="Normalny">
      <style:paragraph-properties fo:margin-top="0cm" fo:margin-bottom="0.265cm" fo:text-align="justify" style:justify-single-word="false" fo:orphans="2" fo:widows="2" fo:hyphenation-ladder-count="no-limit" fo:background-color="#ffffff" style:vertical-align="auto">
        <style:background-image/>
      </style:paragraph-properties>
      <style:text-properties fo:color="#000000" fo:hyphenate="true" fo:hyphenation-remain-char-count="0" fo:hyphenation-push-char-count="0"/>
    </style:style>
    <style:style style:name="P49" style:family="paragraph" style:parent-style-name="Normalny">
      <style:paragraph-properties fo:margin-top="0cm" fo:margin-bottom="0.265cm" fo:text-align="justify" style:justify-single-word="false" fo:orphans="2" fo:widows="2" fo:hyphenation-ladder-count="no-limit" fo:background-color="#ffffff" style:vertical-align="auto">
        <style:background-image/>
      </style:paragraph-properties>
      <style:text-properties fo:font-weight="bold" style:font-weight-asian="bold" style:font-weight-complex="bold" fo:hyphenate="true" fo:hyphenation-remain-char-count="0" fo:hyphenation-push-char-count="0"/>
    </style:style>
    <style:style style:name="P50" style:family="paragraph" style:parent-style-name="Standard">
      <style:paragraph-properties fo:margin-left="0cm" fo:margin-right="0cm" fo:text-align="justify" style:justify-single-word="false" fo:text-indent="1.249cm" style:auto-text-indent="false"/>
      <style:text-properties fo:font-size="12pt" fo:language="pl" fo:country="PL" style:font-name-asian="Times New Roman" style:font-size-asian="12pt" style:language-asian="ar" style:country-asian="SA" style:font-name-complex="Times New Roman" style:font-size-complex="12pt" style:language-complex="ar" style:country-complex="SA"/>
    </style:style>
    <style:style style:name="P51" style:family="paragraph" style:parent-style-name="Standard_20__28_user_29_">
      <style:paragraph-properties fo:text-align="justify" style:justify-single-word="false"/>
      <style:text-properties fo:font-size="12pt" fo:language="pl" fo:country="PL" style:font-size-asian="12pt" style:font-size-complex="12pt"/>
    </style:style>
    <style:style style:name="P52" style:family="paragraph" style:parent-style-name="Standard_20__28_user_29_">
      <style:paragraph-properties fo:text-align="justify" style:justify-single-word="false"/>
      <style:text-properties style:use-window-font-color="true" fo:font-size="12pt" fo:language="pl" fo:country="PL" style:text-underline-style="none" fo:font-weight="bold" style:font-size-asian="12pt" style:font-weight-asian="bold" style:font-size-complex="12pt" style:font-weight-complex="bold"/>
    </style:style>
    <style:style style:name="P53" style:family="paragraph" style:parent-style-name="Body_20_Text_20_2">
      <style:text-properties fo:language="pl" fo:country="PL"/>
    </style:style>
    <style:style style:name="P54" style:family="paragraph" style:parent-style-name="Standard">
      <style:paragraph-properties fo:margin-left="0cm" fo:margin-right="0.026cm" fo:margin-top="0.49cm" fo:margin-bottom="0cm" fo:line-height="100%" fo:text-align="justify" style:justify-single-word="false" fo:orphans="2" fo:widows="2" fo:hyphenation-ladder-count="no-limit" fo:text-indent="0cm" style:auto-text-indent="false" fo:background-color="#ffffff" style:writing-mode="lr-tb">
        <style:background-image/>
      </style:paragraph-properties>
      <style:text-properties fo:font-size="12pt" fo:language="pl" fo:country="PL" fo:font-style="normal" fo:font-weight="bold" style:font-size-asian="12pt" style:font-style-asian="normal" style:font-weight-asian="bold" style:font-size-complex="12pt" style:font-style-complex="normal" fo:hyphenate="false" fo:hyphenation-remain-char-count="2" fo:hyphenation-push-char-count="2"/>
    </style:style>
    <style:style style:name="P55" style:family="paragraph" style:parent-style-name="Standard">
      <style:paragraph-properties fo:margin-left="0cm" fo:margin-right="-0.026cm" fo:text-align="justify" style:justify-single-word="false" fo:text-indent="0cm" style:auto-text-indent="false"/>
      <style:text-properties fo:language="pl" fo:country="PL"/>
    </style:style>
    <style:style style:name="P56" style:family="paragraph" style:parent-style-name="Standard">
      <style:paragraph-properties fo:margin-left="0cm" fo:margin-right="-0.026cm" fo:text-align="justify" style:justify-single-word="false" fo:text-indent="0cm" style:auto-text-indent="false"/>
      <style:text-properties fo:language="pl" fo:country="PL" fo:font-weight="bold" style:font-weight-asian="bold"/>
    </style:style>
    <style:style style:name="P57" style:family="paragraph" style:parent-style-name="Block_20_Text">
      <style:paragraph-properties fo:margin-left="0cm" fo:margin-right="-0.026cm" fo:text-align="justify" style:justify-single-word="false" fo:text-indent="0cm" style:auto-text-indent="false"/>
      <style:text-properties fo:language="pl" fo:country="PL"/>
    </style:style>
    <style:style style:name="P58" style:family="paragraph" style:parent-style-name="Standard">
      <style:paragraph-properties fo:margin-top="0cm" fo:margin-bottom="0.353cm" fo:line-height="115%" fo:text-align="justify" style:justify-single-word="false"/>
    </style:style>
    <style:style style:name="P59" style:family="paragraph" style:parent-style-name="Standard">
      <style:paragraph-properties fo:margin-top="0cm" fo:margin-bottom="0.353cm" fo:line-height="115%" fo:text-align="justify" style:justify-single-word="false"/>
      <style:text-properties fo:language="pl" fo:country="PL"/>
    </style:style>
    <style:style style:name="P60" style:family="paragraph" style:parent-style-name="Standard">
      <style:paragraph-properties fo:margin-top="0cm" fo:margin-bottom="0.353cm" fo:line-height="115%" fo:text-align="justify" style:justify-single-word="false"/>
      <style:text-properties fo:font-size="12pt" fo:language="pl" fo:country="PL" fo:font-style="normal" fo:font-weight="bold" style:font-size-asian="12pt" style:font-style-asian="normal" style:font-weight-asian="bold" style:font-name-complex="Times New Roman" style:font-size-complex="12pt" style:font-style-complex="normal" style:font-weight-complex="bold"/>
    </style:style>
    <style:style style:name="P61" style:family="paragraph" style:parent-style-name="Standard">
      <style:paragraph-properties fo:margin-top="0cm" fo:margin-bottom="0.212cm" fo:text-align="justify" style:justify-single-word="false"/>
    </style:style>
    <style:style style:name="P62" style:family="paragraph" style:parent-style-name="Standard">
      <style:paragraph-properties fo:margin-top="0cm" fo:margin-bottom="0.212cm" fo:line-height="115%" fo:text-align="justify" style:justify-single-word="false" fo:hyphenation-ladder-count="no-limit"/>
      <style:text-properties fo:hyphenate="false" fo:hyphenation-remain-char-count="2" fo:hyphenation-push-char-count="2"/>
    </style:style>
    <style:style style:name="P63" style:family="paragraph" style:parent-style-name="Standard">
      <style:paragraph-properties fo:margin-top="0.035cm" fo:margin-bottom="0cm" fo:text-align="justify" style:justify-single-word="false" fo:hyphenation-ladder-count="no-limit"/>
      <style:text-properties fo:language="pl" fo:country="PL" style:language-asian="ar" style:country-asian="SA" fo:hyphenate="false" fo:hyphenation-remain-char-count="2" fo:hyphenation-push-char-count="2"/>
    </style:style>
    <style:style style:name="P64" style:family="paragraph" style:parent-style-name="Standard">
      <style:paragraph-properties fo:margin-top="0.035cm" fo:margin-bottom="0cm" fo:text-align="justify" style:justify-single-word="false" fo:hyphenation-ladder-count="no-limit"/>
      <style:text-properties fo:language="pl" fo:country="PL" style:letter-kerning="true" style:font-name-asian="Calibri" style:language-asian="ar" style:country-asian="SA" fo:hyphenate="false" fo:hyphenation-remain-char-count="2" fo:hyphenation-push-char-count="2"/>
    </style:style>
    <style:style style:name="P65" style:family="paragraph" style:parent-style-name="Standard">
      <style:paragraph-properties fo:margin-top="0.071cm" fo:margin-bottom="0cm" fo:text-align="justify" style:justify-single-word="false" fo:hyphenation-ladder-count="no-limit"/>
      <style:text-properties fo:language="pl" fo:country="PL" style:letter-kerning="true" style:font-name-asian="Calibri" style:language-asian="ar" style:country-asian="SA" fo:hyphenate="false" fo:hyphenation-remain-char-count="2" fo:hyphenation-push-char-count="2"/>
    </style:style>
    <style:style style:name="P66" style:family="paragraph" style:parent-style-name="Standard">
      <style:paragraph-properties style:line-height-at-least="0.476cm" fo:text-align="justify" style:justify-single-word="false" fo:background-color="#ffffff">
        <style:background-image/>
      </style:paragraph-properties>
    </style:style>
    <style:style style:name="P67" style:family="paragraph" style:parent-style-name="Standard">
      <style:paragraph-properties style:line-height-at-least="0.476cm" fo:text-align="justify" style:justify-single-word="false" fo:background-color="#ffffff">
        <style:background-image/>
      </style:paragraph-properties>
      <style:text-properties fo:color="#000000" fo:font-size="12pt" fo:language="pl" fo:country="PL" fo:font-weight="normal" style:font-size-asian="12pt" style:language-asian="ar" style:country-asian="SA" style:font-weight-asian="normal" style:font-size-complex="12pt" style:font-weight-complex="normal"/>
    </style:style>
    <style:style style:name="P68" style:family="paragraph" style:parent-style-name="Body_20_Text_20_3">
      <style:paragraph-properties fo:text-align="justify" style:justify-single-word="false"/>
      <style:text-properties fo:font-size="12pt" fo:language="pl" fo:country="PL" style:font-size-asian="12pt" style:font-size-complex="12pt"/>
    </style:style>
    <style:style style:name="P69" style:family="paragraph" style:parent-style-name="Heading_20_1">
      <style:text-properties fo:font-size="12pt" fo:language="pl" fo:country="PL" fo:font-style="normal" style:text-underline-style="solid" style:text-underline-width="auto" style:text-underline-color="font-color" style:font-size-asian="12pt" style:font-style-asian="normal" style:font-size-complex="12pt" style:font-style-complex="normal"/>
    </style:style>
    <style:style style:name="P70" style:family="paragraph" style:parent-style-name="Standard">
      <style:paragraph-properties fo:text-align="justify" style:justify-single-word="false"/>
      <style:text-properties fo:font-size="12pt" fo:language="pl" fo:country="PL" style:font-size-asian="12pt" style:font-size-complex="12pt"/>
    </style:style>
    <style:style style:name="P71" style:family="paragraph" style:parent-style-name="Standard">
      <style:paragraph-properties fo:text-align="justify" style:justify-single-word="false"/>
      <style:text-properties fo:color="#cc0000" fo:font-size="12pt" fo:language="pl" fo:country="PL" fo:font-weight="bold" style:font-size-asian="12pt" style:font-weight-asian="bold" style:font-size-complex="12pt" style:font-weight-complex="bold"/>
    </style:style>
    <style:style style:name="P72" style:family="paragraph" style:parent-style-name="Text_20_body" style:list-style-name="WW8Num3">
      <style:paragraph-properties fo:text-align="justify" style:justify-single-word="false"/>
      <style:text-properties fo:font-size="12pt" fo:language="pl" fo:country="PL" style:font-size-asian="12pt" style:font-size-complex="12pt"/>
    </style:style>
    <style:style style:name="P73" style:family="paragraph" style:parent-style-name="Text_20_body" style:list-style-name="WW8Num3">
      <style:paragraph-properties fo:text-align="justify" style:justify-single-word="false"/>
      <style:text-properties fo:font-size="13pt" fo:language="pl" fo:country="PL" style:font-size-asian="13pt" style:font-size-complex="13pt"/>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font-style-asian="normal" style:font-style-complex="normal" style:font-weight-complex="bold"/>
    </style:style>
    <style:style style:name="T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fo:font-weight="normal" style:font-weight-asian="normal" style:font-weight-complex="normal"/>
    </style:style>
    <style:style style:name="T8" style:family="text">
      <style:text-properties fo:color="#111111"/>
    </style:style>
    <style:style style:name="T9" style:family="text">
      <style:text-properties fo:color="#111111" fo:font-size="12pt" fo:language="pl" fo:country="PL" style:font-size-asian="12pt" style:font-size-complex="12pt"/>
    </style:style>
    <style:style style:name="T10" style:family="text">
      <style:text-properties fo:color="#111111" fo:font-size="12pt" fo:language="pl" fo:country="PL"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color="#111111" fo:font-size="12pt" fo:language="pl" fo:country="PL" fo:font-style="normal" fo:font-weight="normal" style:font-size-asian="12pt" style:font-style-asian="normal" style:font-weight-asian="normal" style:font-size-complex="12pt" style:font-style-complex="normal" style:font-weight-complex="normal"/>
    </style:style>
    <style:style style:name="T12" style:family="text">
      <style:text-properties fo:color="#111111" fo:font-size="12pt" fo:language="pl" fo:country="PL" fo:font-style="normal" fo:font-weight="bold" style:font-size-asian="12pt" style:font-style-asian="normal" style:font-weight-asian="bold" style:font-size-complex="12pt" style:font-style-complex="normal" style:font-weight-complex="bold"/>
    </style:style>
    <style:style style:name="T13" style:family="text">
      <style:text-properties fo:color="#111111" fo:font-weight="bold" style:font-weight-asian="bold"/>
    </style:style>
    <style:style style:name="T14" style:family="text">
      <style:text-properties fo:color="#111111" fo:font-weight="bold" style:font-weight-asian="bold" style:font-weight-complex="bold"/>
    </style:style>
    <style:style style:name="T15" style:family="text">
      <style:text-properties fo:color="#111111" style:letter-kerning="false" style:font-name-asian="Times New Roman" style:language-asian="pl" style:country-asian="PL" style:font-name-complex="Times New Roman" style:language-complex="ar" style:country-complex="SA"/>
    </style:style>
    <style:style style:name="T16" style:family="text">
      <style:text-properties fo:font-size="12pt" style:font-size-asian="12pt" style:font-size-complex="12pt"/>
    </style:style>
    <style:style style:name="T17" style:family="text">
      <style:text-properties fo:font-size="12pt" style:font-size-asian="12pt" style:font-name-complex="Times New Roman" style:font-size-complex="12pt"/>
    </style:style>
    <style:style style:name="T18" style:family="text">
      <style:text-properties fo:font-size="12pt" style:text-underline-style="none" style:font-size-asian="12pt" style:font-size-complex="12pt"/>
    </style:style>
    <style:style style:name="T19" style:family="text">
      <style:text-properties fo:font-size="12pt" style:text-underline-style="none" fo:font-weight="bold" style:font-size-asian="12pt" style:font-weight-asian="bold" style:font-size-complex="12pt" style:font-weight-complex="bold"/>
    </style:style>
    <style:style style:name="T20" style:family="text">
      <style:text-properties fo:font-size="12pt" fo:language="pl" fo:country="PL" fo:font-weight="normal" style:font-size-asian="12pt" style:font-weight-asian="normal" style:font-size-complex="12pt" style:font-weight-complex="normal"/>
    </style:style>
    <style:style style:name="T21" style:family="text">
      <style:text-properties fo:font-size="12pt" fo:language="pl" fo:country="PL" fo:font-weight="normal" style:font-size-asian="12pt" style:language-asian="ar" style:country-asian="SA" style:font-weight-asian="normal" style:font-size-complex="12pt" style:font-weight-complex="normal"/>
    </style:style>
    <style:style style:name="T22" style:family="text">
      <style:text-properties fo:font-size="12pt" fo:language="pl" fo:country="PL" fo:font-style="normal" style:font-size-asian="12pt" style:font-style-asian="normal" style:font-name-complex="Times New Roman" style:font-size-complex="12pt" style:font-style-complex="normal"/>
    </style:style>
    <style:style style:name="T23" style:family="text">
      <style:text-properties fo:font-size="12pt" fo:language="pl" fo:country="PL" fo:font-style="normal" style:text-underline-style="none" fo:font-weight="bold" style:font-size-asian="12pt" style:font-style-asian="normal" style:font-weight-asian="bold" style:font-size-complex="12pt" style:font-style-complex="normal"/>
    </style:style>
    <style:style style:name="T24" style:family="text">
      <style:text-properties fo:font-size="12pt" fo:language="pl" fo:country="PL" fo:font-style="normal" style:text-underline-style="none" fo:font-weight="bold" style:font-size-asian="12pt" style:font-style-asian="normal" style:font-weight-asian="bold" style:font-size-complex="12pt" style:font-style-complex="normal" style:font-weight-complex="bold"/>
    </style:style>
    <style:style style:name="T25" style:family="text">
      <style:text-properties fo:font-size="12pt" fo:language="pl" fo:country="PL" fo:font-style="normal" fo:font-weight="normal" style:font-size-asian="12pt" style:font-style-asian="normal" style:font-weight-asian="normal" style:font-size-complex="12pt" style:font-style-complex="normal" style:font-weight-complex="normal"/>
    </style:style>
    <style:style style:name="T26" style:family="text">
      <style:text-properties fo:font-size="12pt" fo:language="pl" fo:country="PL" style:font-size-asian="12pt" style:font-name-complex="Times New Roman" style:font-size-complex="12pt"/>
    </style:style>
    <style:style style:name="T27" style:family="text">
      <style:text-properties fo:font-size="12pt" fo:language="pl" fo:country="PL" style:font-size-asian="12pt" style:font-size-complex="12pt"/>
    </style:style>
    <style:style style:name="T28" style:family="text">
      <style:text-properties fo:font-size="12pt" fo:language="pl" fo:country="PL" fo:font-weight="bold" style:font-size-asian="12pt" style:language-asian="ar" style:country-asian="SA" style:font-weight-asian="bold" style:font-size-complex="12pt" style:font-weight-complex="bold"/>
    </style:style>
    <style:style style:name="T29" style:family="text">
      <style:text-properties fo:font-size="12pt" fo:language="pl" fo:country="PL" fo:font-weight="bold" style:font-size-asian="12pt" style:font-weight-asian="bold" style:font-size-complex="12pt" style:font-weight-complex="bold"/>
    </style:style>
    <style:style style:name="T30" style:family="text">
      <style:text-properties fo:font-size="12pt" fo:language="pl" fo:country="PL" fo:font-style="italic" fo:font-weight="bold" style:font-size-asian="12pt" style:font-style-asian="italic" style:font-weight-asian="bold" style:font-size-complex="12pt"/>
    </style:style>
    <style:style style:name="T31" style:family="text">
      <style:text-properties fo:font-size="12pt" fo:language="pl" fo:country="PL" fo:font-style="italic" fo:font-weight="normal" style:font-size-asian="12pt" style:font-style-asian="italic" style:font-weight-asian="normal" style:font-size-complex="12pt" style:font-style-complex="italic" style:font-weight-complex="normal"/>
    </style:style>
    <style:style style:name="T32" style:family="text">
      <style:text-properties fo:font-size="12pt" fo:language="pl" fo:country="PL" style:text-underline-style="none" style:font-size-asian="12pt" style:font-size-complex="12pt"/>
    </style:style>
    <style:style style:name="T33" style:family="text">
      <style:text-properties fo:font-size="12pt" fo:language="pl" fo:country="PL" style:text-underline-style="solid" style:text-underline-width="auto" style:text-underline-color="font-color" style:font-size-asian="12pt" style:font-size-complex="12pt"/>
    </style:style>
    <style:style style:name="T34" style:family="text">
      <style:text-properties fo:font-size="13pt" style:font-size-asian="13pt" style:font-size-complex="13pt"/>
    </style:style>
    <style:style style:name="T35" style:family="text">
      <style:text-properties fo:font-size="13pt" fo:language="pl" fo:country="PL" fo:font-weight="normal" style:font-size-asian="13pt" style:font-weight-asian="normal" style:font-size-complex="13pt" style:font-weight-complex="normal"/>
    </style:style>
    <style:style style:name="T36" style:family="text">
      <style:text-properties fo:color="#000000" fo:font-size="12pt" fo:language="pl" fo:country="PL" fo:font-style="normal" style:text-underline-style="none" fo:font-weight="normal" style:font-size-asian="12pt" style:font-style-asian="normal" style:font-weight-asian="normal" style:font-size-complex="12pt" style:font-style-complex="normal" style:font-weight-complex="normal"/>
    </style:style>
    <style:style style:name="T37" style:family="text">
      <style:text-properties fo:color="#000000" fo:font-size="12pt" fo:language="pl" fo:country="PL" fo:font-style="italic" style:text-underline-style="none" fo:font-weight="normal" style:font-size-asian="12pt" style:font-style-asian="italic" style:font-weight-asian="normal" style:font-size-complex="12pt" style:font-style-complex="italic" style:font-weight-complex="normal"/>
    </style:style>
    <style:style style:name="T38" style:family="text">
      <style:text-properties fo:color="#000000" fo:font-size="12pt" fo:language="pl" fo:country="PL" style:text-underline-style="solid" style:text-underline-width="auto" style:text-underline-color="font-color" fo:font-weight="normal" style:font-size-asian="12pt" style:language-asian="ar" style:country-asian="SA" style:font-weight-asian="normal" style:font-size-complex="12pt" style:font-weight-complex="normal"/>
    </style:style>
    <style:style style:name="T39" style:family="text">
      <style:text-properties fo:color="#000000" fo:font-size="12pt" fo:language="pl" fo:country="PL" fo:font-weight="normal" style:font-size-asian="12pt" style:language-asian="ar" style:country-asian="SA" style:font-weight-asian="normal" style:font-size-complex="12pt" style:font-weight-complex="normal"/>
    </style:style>
    <style:style style:name="T40" style:family="text">
      <style:text-properties fo:color="#000000" fo:font-size="12pt" fo:language="pl" fo:country="PL" style:font-size-asian="12pt" style:font-name-complex="Times New Roman" style:font-size-complex="12pt"/>
    </style:style>
    <style:style style:name="T41" style:family="text">
      <style:text-properties fo:color="#000000" fo:language="pl" fo:country="PL"/>
    </style:style>
    <style:style style:name="T42" style:family="text">
      <style:text-properties fo:color="#000000" fo:language="pl" fo:country="PL" style:text-underline-style="solid" style:text-underline-width="auto" style:text-underline-color="font-color"/>
    </style:style>
    <style:style style:name="T43" style:family="text">
      <style:text-properties fo:color="#000000" fo:language="pl" fo:country="PL" fo:font-style="normal" fo:font-weight="bold" style:font-style-asian="normal" style:font-weight-asian="bold" style:font-style-complex="normal" style:font-weight-complex="bold"/>
    </style:style>
    <style:style style:name="T44" style:family="text">
      <style:text-properties fo:color="#000000" fo:language="pl" fo:country="PL" fo:font-weight="bold" style:font-weight-asian="bold" style:font-weight-complex="bold"/>
    </style:style>
    <style:style style:name="T45" style:family="text">
      <style:text-properties fo:color="#000000" fo:language="pl" fo:country="PL" fo:font-weight="bold" style:language-asian="ar" style:country-asian="SA" style:font-weight-asian="bold" style:font-weight-complex="bold"/>
    </style:style>
    <style:style style:name="T46" style:family="text">
      <style:text-properties fo:color="#000000" fo:language="pl" fo:country="PL" style:language-asian="ar" style:country-asian="SA"/>
    </style:style>
    <style:style style:name="T47" style:family="text">
      <style:text-properties fo:color="#000000" fo:language="pl" fo:country="PL" fo:font-style="italic" style:language-asian="ar" style:country-asian="SA" style:font-style-asian="italic"/>
    </style:style>
    <style:style style:name="T48" style:family="text">
      <style:text-properties fo:color="#000000" fo:language="pl" fo:country="PL" style:text-underline-style="none" fo:font-weight="bold" style:language-asian="ar" style:country-asian="SA" style:font-weight-asian="bold" style:font-weight-complex="bold"/>
    </style:style>
    <style:style style:name="T49" style:family="text">
      <style:text-properties fo:color="#000000" fo:language="pl" fo:country="PL" style:text-underline-style="none" style:language-asian="ar" style:country-asian="SA"/>
    </style:style>
    <style:style style:name="T50" style:family="text">
      <style:text-properties fo:color="#800000" fo:font-size="12pt" fo:language="pl" fo:country="PL" style:font-size-asian="12pt" style:font-size-complex="12pt"/>
    </style:style>
    <style:style style:name="T51" style:family="text">
      <style:text-properties fo:color="#1c1c1c" fo:font-size="12pt" fo:language="pl" fo:country="PL" fo:font-style="italic" fo:font-weight="normal" style:font-size-asian="12pt" style:font-style-asian="italic" style:font-weight-asian="normal" style:font-size-complex="12pt" style:font-style-complex="italic" style:font-weight-complex="normal"/>
    </style:style>
    <style:style style:name="T52" style:family="text">
      <style:text-properties fo:color="#1c1c1c" fo:font-size="12pt" fo:language="pl" fo:country="PL" fo:font-style="normal" style:text-underline-style="none" fo:font-weight="normal" style:font-size-asian="12pt" style:font-style-asian="normal" style:font-weight-asian="normal" style:font-size-complex="12pt" style:font-style-complex="normal" style:font-weight-complex="normal"/>
    </style:style>
    <style:style style:name="T53" style:family="text">
      <style:text-properties fo:color="#1c1c1c" fo:font-size="12pt" fo:font-weight="normal" style:font-size-asian="12pt" style:font-weight-asian="normal" style:font-size-complex="12pt" style:font-weight-complex="normal"/>
    </style:style>
    <style:style style:name="T54" style:family="text">
      <style:text-properties fo:color="#1c1c1c" style:font-name="TimesNewRomanPSMT" fo:font-size="12pt" fo:language="pl" fo:country="PL" style:font-name-asian="TimesNewRomanPSMT" style:font-size-asian="12pt" style:font-name-complex="TimesNewRomanPSMT" style:font-size-complex="12pt"/>
    </style:style>
    <style:style style:name="T55" style:family="text">
      <style:text-properties fo:color="#1c1c1c" style:font-name="TimesNewRomanPSMT" fo:font-size="12pt" fo:font-weight="normal" style:font-name-asian="TimesNewRomanPSMT" style:font-size-asian="12pt" style:font-weight-asian="normal" style:font-name-complex="TimesNewRomanPSMT" style:font-size-complex="12pt" style:font-weight-complex="normal"/>
    </style:style>
    <style:style style:name="T56" style:family="text">
      <style:text-properties fo:color="#1c1c1c" style:font-name="TimesNewRomanPSMT" fo:font-size="12pt" fo:font-weight="normal" style:font-name-asian="TimesNewRomanPSMT" style:font-size-asian="12pt" style:font-weight-asian="normal" style:font-name-complex="Times New Roman" style:font-size-complex="12pt" style:font-weight-complex="normal"/>
    </style:style>
    <style:style style:name="T57" style:family="text">
      <style:text-properties fo:color="#1c1c1c" style:letter-kerning="false" style:font-name-asian="Times New Roman" style:language-asian="pl" style:country-asian="PL" style:font-name-complex="Times New Roman" style:language-complex="ar" style:country-complex="SA"/>
    </style:style>
    <style:style style:name="T58" style:family="text">
      <style:text-properties style:use-window-font-color="true" fo:font-size="12pt" fo:language="pl" fo:country="PL" fo:font-style="normal" style:text-underline-style="none" fo:font-weight="normal" style:font-size-asian="12pt" style:font-style-asian="normal" style:font-weight-asian="normal" style:font-size-complex="12pt" style:font-style-complex="normal" style:font-weight-complex="normal"/>
    </style:style>
    <style:style style:name="T59" style:family="text">
      <style:text-properties style:use-window-font-color="true" fo:font-size="12pt" fo:language="pl" fo:country="PL" fo:font-style="normal" fo:font-weight="normal" style:font-size-asian="12pt" style:font-style-asian="normal" style:font-weight-asian="normal" style:font-size-complex="12pt" style:font-style-complex="normal" style:font-weight-complex="normal"/>
    </style:style>
    <style:style style:name="T60" style:family="text">
      <style:text-properties style:use-window-font-color="true" fo:font-size="12pt" fo:language="pl" fo:country="PL" style:text-underline-style="none" fo:font-weight="normal" style:font-size-asian="12pt" style:font-weight-asian="normal" style:font-size-complex="12pt" style:font-weight-complex="normal"/>
    </style:style>
    <style:style style:name="T61" style:family="text">
      <style:text-properties style:use-window-font-color="true" fo:font-size="12pt" fo:language="pl" fo:country="PL" fo:font-weight="normal" style:font-size-asian="12pt" style:font-weight-asian="normal" style:font-size-complex="12pt" style:font-weight-complex="normal"/>
    </style:style>
    <style:style style:name="T62" style:family="text">
      <style:text-properties style:use-window-font-color="true" fo:font-size="12pt" fo:language="pl" fo:country="PL" fo:font-weight="bold" style:font-size-asian="12pt" style:font-weight-asian="bold" style:font-size-complex="12pt" style:font-weight-complex="bold"/>
    </style:style>
    <style:style style:name="T63" style:family="text">
      <style:text-properties style:text-underline-style="solid" style:text-underline-width="auto" style:text-underline-color="font-color"/>
    </style:style>
    <style:style style:name="T64" style:family="text">
      <style:text-properties fo:font-weight="bold" style:font-weight-asian="bold" style:font-weight-complex="bold"/>
    </style:style>
    <style:style style:name="T65" style:family="text">
      <style:text-properties fo:language="pl" fo:country="PL"/>
    </style:style>
    <style:style style:name="T66" style:family="text">
      <style:text-properties fo:language="pl" fo:country="PL" style:language-asian="ar" style:country-asian="SA"/>
    </style:style>
    <style:style style:name="T67" style:family="text">
      <style:text-properties fo:language="pl" fo:country="PL" fo:font-weight="bold" style:language-asian="ar" style:country-asian="SA" style:font-weight-asian="bold"/>
    </style:style>
    <style:style style:name="T68" style:family="text">
      <style:text-properties fo:language="pl" fo:country="PL" fo:font-weight="bold" style:language-asian="ar" style:country-asian="SA" style:font-weight-asian="bold" style:font-weight-complex="bold"/>
    </style:style>
    <style:style style:name="T69" style:family="text">
      <style:text-properties fo:language="pl" fo:country="PL" fo:font-weight="bold" style:font-weight-asian="bold"/>
    </style:style>
    <style:style style:name="T70" style:family="text">
      <style:text-properties fo:language="pl" fo:country="PL" fo:font-weight="bold" style:font-weight-asian="bold" style:font-weight-complex="bold"/>
    </style:style>
    <style:style style:name="T71" style:family="text">
      <style:text-properties fo:language="pl" fo:country="PL" fo:font-weight="normal" style:language-asian="ar" style:country-asian="SA" style:font-weight-asian="normal" style:font-weight-complex="normal"/>
    </style:style>
    <style:style style:name="T72" style:family="text">
      <style:text-properties fo:language="pl" fo:country="PL" style:text-underline-style="none" fo:font-weight="bold" style:language-asian="ar" style:country-asian="SA" style:font-weight-asian="bold" style:font-weight-complex="bold"/>
    </style:style>
    <style:style style:name="T73" style:family="text">
      <style:text-properties fo:language="pl" fo:country="PL" style:text-underline-style="solid" style:text-underline-width="auto" style:text-underline-color="font-color" style:language-asian="ar" style:country-asian="SA"/>
    </style:style>
    <style:style style:name="T74" style:family="text">
      <style:text-properties style:font-name="Times New Roman1" fo:font-size="12pt" fo:language="pl" fo:country="PL" fo:font-weight="bold" style:font-name-asian="Times New Roman" style:font-size-asian="12pt" style:font-weight-asian="bold" style:font-name-complex="Times New Roman1" style:font-size-complex="12pt" style:font-weight-complex="bold"/>
    </style:style>
    <style:style style:name="T75" style:family="text">
      <style:text-properties fo:color="#cc0000" style:font-name="TimesNewRomanPSMT" fo:font-size="12pt" fo:font-weight="bold" style:font-name-asian="TimesNewRomanPSMT" style:font-size-asian="12pt" style:font-weight-asian="bold" style:font-name-complex="TimesNewRomanPSMT" style:font-size-complex="12pt" style:font-weight-complex="bold"/>
    </style:style>
    <style:style style:name="T76" style:family="text">
      <style:text-properties fo:color="#cc0000" fo:font-weight="bold" style:font-weight-asian="bold" style:font-weight-complex="bold"/>
    </style:style>
    <style:style style:name="T77" style:family="text">
      <style:text-properties fo:color="#ff6600" fo:font-size="12pt" fo:language="pl" fo:country="PL"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aport</text:p>
      <text:p text:style-name="P4">z realizacji Gminnego Programu Przeciwdziałania Narkomanii </text:p>
      <text:p text:style-name="P12"><text:span text:style-name="T2">na terenie Gminy Starachowice w 2021</text:span><text:span text:style-name="T3"> r.</text:span></text:p>
      <text:p text:style-name="P5"/>
      <text:p text:style-name="P13"><text:s text:c="6"/><text:span text:style-name="T7">Gminny Program Przeciwdziałania Narkomanii w Starachowicach na lata 2020- 2023, zwany dalej „Gminnym Programem” określa w szczególności strategiczne cele i zadania gminy wynikające z art. 10 ustawy <text:s/>z dnia 29 lipca 2005 roku o przeciwdziałaniu narkomanii, zwanej dalej „ustawą”. </text:span></text:p>
      <text:p text:style-name="P16">Cytowana ustawa nakłada na samorząd obowiązek uchwalenia Gminnego Programu Przeciwdziałania Narkomanii oraz finansowania zadań związanych z jego realizacją. Gminny Program Przeciwdziałania Narkomanii na <text:s/>lata 2020-2023 został przyjęty do realizacji Uchwałą <text:s text:c="25"/>Nr XIV/10/2019 Rady Miejskiej <text:s/>w Starachowicach <text:s/>z dnia 29 listopada 2019 <text:s/>r. </text:p>
      <text:p text:style-name="P16"><text:span text:style-name="T8">Program stanowi część Gminnej Strategii Rozwiązywania Problemów Społecznych <text:s text:c="32"/>w Starachowicach oraz <text:s/>uwzględnia cele operacyjne i zadania dot. przeciwdziałania narkomanii, określone w Narodowym Programie Zdrowia na lata 2016-2020. Cel strategiczny NPZ to: wydłużenie życia w zdrowiu, poprawa zdrowia i związanej <text:s/>z nim jakości życia ludności oraz zmniejszenie nierówności społecznych w zdrowiu. Zadania „Gminnego Programu” na lata 2020 - 2023 odpowiadają na cel operacyjny 2:„Profilaktyka i rozwiązywanie problemów związanych <text:s text:c="29"/>z używaniem substancji psychoaktywnych, uzależnieniami behawioralnymi i innymi zachowaniami ryzykownymi”. J</text:span>est wyrazem dążenia samorządu lokalnego do stworzenia warunków sprzyjających zachowaniu zdrowia fizycznego i psychicznego mieszkańców Starachowic, właściwemu wychowaniu młodego pokolenia oraz zachowania ładu i porządku publicznego.</text:p>
      <text:p text:style-name="P50">Do opracowania Gminnego Programu Przeciwdziałania Narkomanii na lata 2020-2023 wykorzystano wyniki badań szkolnych <text:s/>(według metodologii ESPAD) z 2019 r. zawarte w raporcie „Młodzież 2019”. Najnowsze wyniki zaprezentowano na tle wyników z 2011 i 2015 roku. Uzupełnieniem są dane zebrane z Komendy Powiatowej Policji w Starachowicach oraz dane <text:s/>podmiotów realizujących zadania Gminnego <text:s/>Programu Przeciwdziałania Narkomanii <text:s/>w 2019 r.</text:p>
      <text:p text:style-name="P2">Opracowania te <text:s/>posłużyły do określenia zasobów i deficytów w zakresie przeciwdziałania narkomanii - bilansu potrzeb, opracowania lokalnej mapy zagrożeń narkomanią, ustalenia metod, form przeciwdziałania narkomanii, określeniu postaw młodych ludzi wobec używania środków psychoaktywnych, co zostało uwzględnione w Gminnym Programie Przeciwdziałania Narkomanii na lata 2020-2023 r.</text:p>
      <text:p text:style-name="P2"/>
      <text:p text:style-name="P49"><text:span text:style-name="T57">Cel <text:s/>główny programu:</text:span><text:span text:style-name="T7">Ograniczanie zdrowotnych i społecznych skutków wynikających z używania substancji psychoaktywnych (innych niż alkohol), poprzez podnoszenie wiedzy i świadomości mieszkańców Starachowic oraz prowadzenie skoordynowanych działań profilaktycznych i terapeutycznych.</text:span></text:p>
      <text:p text:style-name="P47">Cele szczegółowe Programu</text:p>
      <text:p text:style-name="P48"><text:span text:style-name="T14">1</text:span><text:span text:style-name="T8">.Wzrost wiedzy wśród dorosłych mieszkańców Starachowic na temat <text:s/>zagrożeń związanych <text:s text:c="30"/>z używaniem substancji psychoaktywnych (problemach i szkodach oraz zachowaniach ryzykownych, konsekwencjach takich zachowań, a także metodach leczenia i zapobiegania szkodom <text:s text:c="16"/>zdrowotnym <text:s/>w tym zakresie, dostępnych formach pomocy dla osób uzależnionych i ich rodzin).</text:span></text:p>
      <text:p text:style-name="P48"><text:span text:style-name="T14">2.</text:span><text:span text:style-name="T8"> Wzrost wiedzy dzieci i młodzieży na temat zachowań ryzykownych, ich konsekwencji oraz <text:s text:c="17"/>dostępnych sposobów pomocy na terenie Starachowic.</text:span></text:p>
      <text:p text:style-name="P19"><text:span text:style-name="T64">3.</text:span>Wdrożenie <text:s/>programów szkoleniowych dla nauczycieli/wychowawców.</text:p>
      <text:p text:style-name="P19"/>
      <text:p text:style-name="P19"><text:span text:style-name="T64">4.</text:span>Promowanie i wdrażanie programów szkoleniowych nastawionych na rozwijanie kompetencji rodzicielskich i wychowawczych w obszarze problematyki narkomanii.</text:p>
      <text:p text:style-name="P20"><text:soft-page-break/><text:span text:style-name="T14">5.</text:span><text:span text:style-name="T8">Zwiększenie dostępności </text:span><text:span text:style-name="Domyślna_20_czcionka_20_akapitu"><text:span text:style-name="T15">programów terapeutycznych i rehabilitacyjnych dla osób eksperymentujących, używających szkodliwie, zagrożonych uzależnieniem i uzależnionych od substancji psychoaktywnych i członków ich rodzin.</text:span></text:span></text:p>
      <text:p text:style-name="P20"><text:span text:style-name="Domyślna_20_czcionka_20_akapitu"><text:span text:style-name="T15"/></text:span></text:p>
      <text:p text:style-name="P19"><text:span text:style-name="T64">6.</text:span>Zagospodarowanie czasu wolnego czasu wolnego <text:s/>dzieci i młodzieży oraz realizowanie działań profilaktycznych promujących zdrowy, trzeźwy i bezpieczny styl życia.</text:p>
      <text:p text:style-name="P19"/>
      <text:p text:style-name="P21"><text:span text:style-name="T13">7.</text:span><text:span text:style-name="T8"> Wzmocnienie działań ukierunkowanych na zapobieganie lub zmniejszanie szkód związanych <text:s text:c="20"/>z problemem narkomanii.</text:span></text:p>
      <text:p text:style-name="P21"><text:span text:style-name="T20">Zadania zaplanowane do realizacji </text:span><text:span text:style-name="T35">w 2020 </text:span><text:span text:style-name="T20"><text:s/>r.</text:span></text:p>
      <text:list xml:id="list69282625006369970" text:style-name="WW8Num3">
        <text:list-item>
          <text:p text:style-name="P72">Zwiększenie dostępności pomocy terapeutycznej i rehabilitacyjnej dla osób uzależnionych od narkotyków i osób zagrożonych uzależnieniem.</text:p>
        </text:list-item>
        <text:list-item>
          <text:p text:style-name="P72">Podniesienie poziomu wiedzy społeczeństwa na temat problemów związanych <text:s text:c="24"/>z używaniem środków psychoaktywnych i możliwości zapobiegania zjawisku.</text:p>
        </text:list-item>
        <text:list-item>
          <text:p text:style-name="P72">Wspieranie organizowania i prowadzenia na terenie placówek oświatowych programów profilaktycznych dla dzieci, gimnazjalnej młodzieży.</text:p>
        </text:list-item>
        <text:list-item>
          <text:p text:style-name="P72">Udzielanie osobom i rodzinom, w których występują problemy narkomanii, pomocy psychospołecznej i prawnej oraz prowadzenie działalności informacyjnej.</text:p>
        </text:list-item>
        <text:list-item>
          <text:p text:style-name="P72">Prowadzenie profilaktycznej działalności informacyjnej, edukacyjnej, szkoleniowej <text:s text:c="22"/>w zakresie rozwiązywania problemów narkomanii, w szczególności dzieci <text:s/>i młodzieży.</text:p>
        </text:list-item>
        <text:list-item>
          <text:p text:style-name="P72">Wspomaganie działalności instytucji, stowarzyszeń i osób fizycznych służącej rozwiązywaniu problemów narkomanii.</text:p>
        </text:list-item>
        <text:list-item>
          <text:p text:style-name="P73"><text:span text:style-name="T16">Pomoc społeczna osobom uzależnionym, ich rodzinom dotkniętym ubóstwem <text:s text:c="23"/>i wykluczeniem społecznym. Integracja tej grupy osób ze środowiskiem lokalny</text:span>m – <text:s text:c="25"/>z wykorzystaniem pracy socjalnej i kontraktu socjalnego.</text:p>
        </text:list-item>
      </text:list>
      <text:p text:style-name="P45"><text:span text:style-name="T34"><text:s/></text:span><text:span text:style-name="T16"><text:s text:c="8"/>Źródło finansowania Gminnego Programu <text:s/>- to środki z budżetu Gminy pochodzące <text:s/>z opłat za wydane zezwolenia na sprzedaż napojów alkoholowych. </text:span><text:span text:style-name="T18">Na realizację zadań Gminnego Programu Przeciwdziałania Narkomanii w 2021 r. przeznaczono kwotę <text:s/></text:span><text:span text:style-name="T19">506 000 zł</text:span><text:span text:style-name="T18"> – wykorzystano</text:span><text:span text:style-name="T19"> 294 721,56 <text:s/>zł </text:span><text:span text:style-name="T18"><text:s/>Szczegółowe wydatki zawiera załącznik Nr 1 <text:s/>do Raportu.</text:span><text:span text:style-name="T16"> <text:s text:c="16"/></text:span></text:p>
      <text:p text:style-name="P46"><text:tab/>Harmonogram realizacji zadań Gminnego Programu w 2021 r. obejmował zadania adresowane do całej społeczności. Ponieważ szereg działań <text:s/>szczególnie z zakresu profilaktyki uniwersalnej (adresowanej do grup niskiego ryzyka) tj. promocja zdrowego stylu życia poprzez zagospodarowanie czasu wolnego dzieci i młodzieży, organizację wypoczynku letniego, festyny, konkursy, działalność świetlic środowiskowych oraz profilaktyki selektywnej adresowanej do grup zwiększonego ryzyka tj. udzielanie pomocy prawnej i psychologicznej, punkty konsultacyjne – zawartych w Gminnym Programie Profilaktyki i Rozwiązywania Problemów Alkoholowych było kierowanych <text:s/>do tych samych odbiorców, a ich finansowanie pochodziło z tych samych źródeł dlatego <text:s/>w sprawozdaniu ujęto częściowo informacje z tego Programu. <text:s text:c="2"/></text:p>
      <text:p text:style-name="P54">I. Stowarzyszenia realizujące zadania z zakresu uzależnień (pomoc psychoedukacyjna <text:s text:c="22"/>i konsultacyjna, terapia, programy profilaktyczne itp.).</text:p>
      <text:p text:style-name="P14">Stowarzyszenie Nauczycieli „Zdrowa Szkoła”.</text:p>
      <text:p text:style-name="P2"><text:span text:style-name="T7">W </text:span>roku 2021 Stowarzyszenie prowadziło szereg działań, <text:s/>które dotyczyły: profilaktyki i terapii uzależnień, zapobiegania podejmowaniu przez młodych ludzi zachowań ryzykownych, wspierania rodziców w zakresie rozwiązywania problemów z dziećmi, pomocy uczniom w nauce, zapobiegania procesom marginalizacji społecznej dzieci i młodzieży, wspierania wczesnego <text:soft-page-break/>rozwoju dzieci. Adresatami <text:s/>działań byli uczniowie starachowickich placówek oświatowych, dorośli (rodzice, opiekunowie, nauczyciele). <text:s/></text:p>
      <text:p text:style-name="P21"><text:span text:style-name="T22">Celem prowadzonych przez Stowarzyszenie oddziaływań było </text:span><text:span text:style-name="T26">zwiększenie dostępności <text:s text:c="20"/>i rozszerzenie funkcjonującej już oferty profesjonalnej pomocy osobom zagrożonym uzależnieniami tj. eksperymentującym z substancjami psychoaktywnymi lub funkcjonującym w środowiskach rówieśniczych, w których popularne jest ich używanie, osobom z grup podwyższonego ryzyka, dzieciom i młodzieży zagrożonym demoralizacją i przestępczością, pochodzące z rodzin dysfunkcyjnych.</text:span></text:p>
      <text:p text:style-name="P3">Formy pracy to: <text:s/>zajęcia edukacyjno-informacyjne na temat mechanizmów uzależnienia, poradnictwo dla młodzieży, interwencje kryzysowe, warsztaty umiejętności psychospołecznych,zajęcia socjoterapeutyczne, warsztaty alternatywnych stylów życia, poradnictwo rodzinne, realizacja programów profilaktycznych, pomoc indywidualna <text:s/>i w małych grupach w redukowaniu deficytów rozwojowych i wyrównywaniu szans edukacyjnych, grupy wsparcia.</text:p>
      <text:h text:style-name="P69" text:outline-level="1">Działalność świetlicy przy ul.Prądzyńskiego 2 w Starachowicach</text:h>
      <text:p text:style-name="P29">Cele szczegółowe:</text:p>
      <text:p text:style-name="P21"><text:span text:style-name="T43">1.</text:span><text:span text:style-name="T65">Ukształtowanie adekwatnych postaw normatywnych dotyczących substancji psychoaktywnych oraz <text:s/>wypromowanie postaw prozdrowotnych wśród klientów świetlic.</text:span></text:p>
      <text:p text:style-name="P21"><text:span text:style-name="T70">2.</text:span><text:span text:style-name="T65">Ograniczenie podejmowania zachowań ryzykownych. Osiągnięcie i utrzymanie abstynencji od środków psychoaktywnych wśród osób <text:s/>eksperymentujących z narkotykami oraz <text:s/>przeciwdziałanie inicjacji narkotykowej, alkoholowej.</text:span></text:p>
      <text:p text:style-name="P21"><text:span text:style-name="T44">3.</text:span><text:span text:style-name="T41">Poprawa społecznego i emocjonalnego funkcjonowania podopiecznych.</text:span></text:p>
      <text:p text:style-name="P21"><text:span text:style-name="T44">4.</text:span><text:span text:style-name="T41">Ograniczenie występowania czynników ryzyka używania substancji psychoaktywnych <text:s text:c="14"/>(w środowisku <text:s/>rodzinnym i rówieśniczym).</text:span></text:p>
      <text:p text:style-name="P57"><text:s text:c="6"/>Zaproponowane przez Stowarzyszenie formy organizacji czasu wolnego dzieci <text:s text:c="30"/>i młodzieży to oferta dla tych, którzy nie zawsze mieszczą się w obszarze standardów zachowań i są często postrzegani jako „ osoby z trudnościami wychowawczymi”. <text:s text:c="2"/>Bazą pracy profilaktycznej była <text:s/>świetlica – traktowana jako własne, przyjazne miejsce dla młodego człowieka, a pozostałe formy pracy to odpowiedź na pojawiające się potrzeby. Placówka pełniła <text:s/>funkcje opiekuńcze, terapeutyczne, edukacyjne, <text:s/>a także diagnostyczne.</text:p>
      <text:p text:style-name="P55">Zagospodarowanie czasu wolnego dzieci i młodzieży uczy <text:s/>wykorzystywania konstruktywnych form aktywności, które mogą dostarczać <text:s/>wiele satysfakcji. Z placówek korzystają często dzieci, które nie mają sprecyzowanych zainteresowań, a rodzice nie zawsze motywują do podejmowania konstruktywnych aktywności. W wielu przypadkach konieczne są już nie tylko działania opiekuńcze ale i terapeutyczne. Dla młodych ludzi, którzy mają problemy z funkcjonowaniem w grupie, napotykają na wiele trudności w szkole ze względu na własne osobiste urazy, konieczny jest udział w grupie terapeutycznej lub socjoterapeutycznej. Specjalistyczne formy oddziaływań pomagają korygować obraz własnej osoby, nabywać nowe umiejętności psychologiczne.</text:p>
      <text:p text:style-name="P55">Ze specjalistycznych form pomocy mogą także korzystać rodzice podopiecznych świetlicy– wszyscy są stale informowani o funkcjonowaniu punktu konsultacyjnego dla uzależnionych <text:s text:c="19"/>i ich rodzin.</text:p>
      <text:p text:style-name="P53">W świetlicy uczestnicy zajęć mają zapewnioną pomoc w odrabianiu bieżących lekcji. </text:p>
      <text:p text:style-name="P55">Obserwacja podopiecznych w codziennych sytuacjach <text:s/>stwarza okazję do diagnozowania ich trudności osobistych, rodzinnych. Znając sytuację materialną większości uczestników zajęć, <text:s/>Stowarzyszenie może współpracować z pracownikami socjalnymi (koordynowanie pomocy, interwencje socjalne), a także z innymi placówkami.</text:p>
      <text:p text:style-name="P56">Rezultaty:</text:p>
      <text:p text:style-name="P25">a)Zwiększenie dostępności i rozszerzenie oferty profesjonalnej pomocy osobom zagrożonym alkoholizmem, narkomanią,eksperymentującym <text:s/>z narkotykami. </text:p>
      <text:p text:style-name="P25"><text:soft-page-break/>Zajęcia dla dzieci i młodzieży.</text:p>
      <text:p text:style-name="P25">Oferta wzbogacona jest o pracę z <text:s/>rodzicami podopiecznych. Szczególną opieką objęto <text:s/>rodziny <text:s text:c="22"/>z dysfunkcjami. W tym zakresie prowadzona jest współpraca z pracownikami socjalnymi oraz pedagogami szkolnymi.</text:p>
      <text:p text:style-name="P26">Objęto opieką <text:s/>25 młodych ludzi oraz 10 rodziców. </text:p>
      <text:p text:style-name="P25">b) Podjęcie przez <text:s/>podopiecznych świetlic decyzji o utrzymaniu abstynencji narkotykowej <text:s text:c="28"/>i alkoholowej.</text:p>
      <text:p text:style-name="P25">Rezultat osiągnięty poprzez prowadzenie zajęć edukacyjnych, zajęcia ze specjalistą terapii uzależnień, prezentowanie materiałów KbdsPN.</text:p>
      <text:p text:style-name="P25">c) Promocja postaw prozdrowotnych oraz kształtowanie adekwatnych przekonań normatywnych dotyczących narkotyków <text:s/>i alkoholu– 15 uczestników:</text:p>
      <text:p text:style-name="P25">- zrealizowano zaplanowane zajęcia informacyjno – edukacyjne dla wszystkich podopiecznych świetlic,</text:p>
      <text:p text:style-name="P25">- młodzi ludzie zaangażowali się w różne aktywności <text:s/>sportowe, artystyczne;</text:p>
      <text:p text:style-name="P25">- klienci świetlic mają wiedzę na temat szkodliwości używania substancji psychoaktywnych.</text:p>
      <text:p text:style-name="P25">d) Wsparcie psychospołeczne osób zagrożonych przestępczością i dysfunkcjami: ograniczenie czynników ryzyka w środowisku rodzinnym , szkolnym, rówieśniczy – 10 osób.</text:p>
      <text:p text:style-name="P68">- podopieczni lepiej funkcjonują w swoich rodzinach – <text:s/>(wychowawcy zdobywają wiedzę podczas spotkań w domach podopiecznych),</text:p>
      <text:p text:style-name="P68">- mniej sytuacji konfliktowych z rówieśnikami (na podstawie informacji zwrotnych od samych uczestników zajęć terapeutycznych, obserwacje w trakcie zajęć świetlicowych, <text:s/>informacje od pedagogów szkolnych); omawianie czynionych postępów przez młodzież na spotkaniach kadry.</text:p>
      <text:p text:style-name="P61"><text:span text:style-name="T69">Praca Punktu Konsultacyjnego</text:span><text:span text:style-name="T65"> – na rzecz rodziców podopiecznych Stowarzyszenia oraz innych mieszkańców miasta. Zgłaszane problemy: trudności wychowawcze <text:s/>z dziećmi, picie alkoholu przez młodzież, podejrzenie używania narkotyków przez dzieci i młodzież, brak motywacji do nauki, wagary, problemy z zachowaniem w szkole. Część przypadków odsyłano do konsultacji w PPP. Wychowawcy świetlic podejmowali interwencje w szkole (100 godzin).</text:span></text:p>
      <text:p text:style-name="P61"><text:span text:style-name="T69">Zajęcia socjoterapeutyczne </text:span><text:span text:style-name="T65"><text:s/>– 80 godzin dla 8 podopiecznych. Wsparcie psychiatry z PLU – przyjmuje rodziców podopiecznych, konsultował zgłaszane przypadki dzieci, które kontynuowały leczenie w PZP dla Dzieci i Młodzieży w Kielcach.</text:span></text:p>
      <text:p text:style-name="P27">Realizacja zajęć profilaktycznych <text:s/>na terenie placówek oświatowych</text:p>
      <text:p text:style-name="P63">Cel główny zadania nie został w pełni osiągnięty ze względu na sytuację epidemiologiczną <text:s text:c="19"/>w kraju. <text:s/></text:p>
      <text:p text:style-name="P63">W 2021 r. po odbyciu konsultacji z nauczycielami - realizatorami programu oraz jego autorem <text:s/>Andrzejem Kołodziejczykiem podjęto decyzję, że możliwe jest prowadzenie zajęć w formie zdalnej. Część nauczycieli właśnie w ten sposób realizowało program. W każdym momencie mieli możliwość konsultowania napotykanych trudności z superwizorem Andrzejem Kołodziejczykiem.</text:p>
      <text:p text:style-name="P63">Zajęcia programu „Spójrz Inaczej” zrealizowano według scenariuszy w bezpośrednim kontakcie <text:s text:c="21"/>z uczniami oraz w formie zdalnej.</text:p>
      <text:p text:style-name="P64">Zrealizowano 230 z 510 godzin zajęć, w których uczestniczyło ok.340 uczniów.</text:p>
      <text:p text:style-name="P65">Przeprowadzono <text:s/>zajęcia z rodzicami – część w formie zdalnej, część <text:s/>w siedzibie stowarzyszenia (w małych grupach) – 20 godzin dla 30 osób.</text:p>
      <text:p text:style-name="P66"><text:span text:style-name="T42">Zajęcia dla rodziców</text:span><text:span text:style-name="T41">: pogłębienie <text:s/>wiedzy dorosłych o substancjach psychoaktywnych oraz wzmocnienie umiejętności postępowania z dzieckiem przejawiającym zachowania ryzykowne. <text:s/></text:span></text:p>
      <text:p text:style-name="P66"><text:span text:style-name="T38">Zajęcia superwizyjne </text:span><text:span text:style-name="T39">dla realizatorów programów profilaktycznych zostały zrealizowane. Nauczyciele chętnie uczestniczyli w spotkaniach. Omawiano nową formę realizacji zajęć, trudności, oczekiwania <text:s/>młodych ludzi.</text:span></text:p>
      <text:p text:style-name="P67"/>
      <text:p text:style-name="P15"><text:soft-page-break/></text:p>
      <text:p text:style-name="P15"/>
      <text:p text:style-name="P21"><text:span text:style-name="T28">Realizacja programu Fred Goes Net - </text:span><text:span text:style-name="T21"><text:s/>program wczesnej interwencji dla osób w wieku <text:s text:c="13"/>13-19 lat, które eksperymentują lub używają szkodliwie substancji psychoaktywnych ( narkotyki, alkohol, nsp).</text:span></text:p>
      <text:p text:style-name="P21"/>
      <text:p text:style-name="P28">Przeprowadzono cykl zajęć dla 2 grup w ramach programu wczesnej interwencji FRED – <text:s text:c="13"/>12 osób. Zajęcia prowadzone <text:s/>ściśle według scenariuszy z podręcznika.</text:p>
      <text:p text:style-name="P62"><text:span text:style-name="T71">Grupy terapeutyczne</text:span><text:span text:style-name="T68"> – </text:span><text:span text:style-name="T71">uczestnicy <text:s/>8 osób </text:span><text:span text:style-name="T66">z grup ryzyka; eksperymentujący ze środkami <text:s/>psychoaktywnymi. Część spotkań w formie zdalnej; indywidualne konsultacje.</text:span></text:p>
      <text:p text:style-name="P62"><text:span text:style-name="T68">Punkt Konsultacyjny dla Uzależnionych i ich Rodzin </text:span><text:span text:style-name="T67"><text:s/>– </text:span><text:span text:style-name="T66"><text:s/>systematycznie prowadzone konsultacje i poradnictwo. Dyżur <text:s/>specjalistów terapii uzależnień -120 godz. Zainteresowane osoby mogły uczestniczyć w grupie wsparcia dla rodziców <text:s/>(6 osób – 3 rodziny).Rodzice mogli wymienić się doświadczeniami, uczyć się od innych sposobów postępowania z dziećmi, rozpoznawania symptomów oraz radzenia sobie ze współuzależnieniem. Grupa wsparcia to także miejsce, <text:s text:c="22"/>w którym osamotnione w swoim problemie <text:s/>osoby dostaną pomoc i zrozumienie (zwłaszcza gdy nie mogą liczyć na pomoc ze strony współmałżonka). </text:span></text:p>
      <text:p text:style-name="P58"><text:span text:style-name="T70">Zajęcia psychoedukacyjne „Nie jesteś sam, reagujemy”.</text:span><text:span text:style-name="T49">Spotkania grup terapeutycznych dzieci <text:s text:c="13"/>i młodzieży</text:span><text:span text:style-name="T46">. Spotkania raz w tygodniu po 2 godziny. Praca nad sądami urazowymi dzieci pochodzących z rodzin dysfunkcyjnych <text:s/>( m.in. z rodzin z problemem alkoholowym). Zajęcia psychoedukacyjne dla dzieci i młodzieży odbywały się <text:s/>w świetlicy stowarzyszenia. W ich ramach dzieci omawiały zagadnienia dotyczące <text:s/>zjawiska przemocy – zwłaszcza aspekt </text:span><text:span text:style-name="T47">nie bądź obojętnym świadkiem</text:span><text:span text:style-name="T46">. W ramach zajęć psychoedukacyjnych promowano działania <text:s/>reagowania na akty przemocy (fizycznej oraz psychicznej, hejt w internecie). Szczególnie dużo miejsca poświęcono problematyce nękania w internecie – jak reagować na obserwowane zjawisko. </text:span></text:p>
      <text:p text:style-name="P58"><text:span text:style-name="T48">Zajęcia grupy socjoterapeutycznej dla dzieci doznających przemocy rówieśnicze</text:span><text:span text:style-name="T45">j </text:span><text:span text:style-name="T46">– praca nad sądami urazowymi młodych ludzi. Młodzi ludzie w formie zdalnej bardzo chętnie omawiali zagadnienia związane z funkcjonowaniem w grupach, w których obserwuje się zjawisko przemocy. Część zajęć poświęcono zjawisku nękania w mediach społecznościowych. </text:span></text:p>
      <text:p text:style-name="P58"><text:span text:style-name="T72">Punkt konsultacyjny dla dzieci i młodzieży </text:span><text:span text:style-name="T66">(osób doznających przemocy od rodzin <text:s text:c="24"/>i rówieśników)</text:span><text:span text:style-name="T67"> </text:span><text:span text:style-name="T66">– przyjmowane były wszystkie osoby szukające pomocy w związku <text:s text:c="30"/>z doznawaniem przemocy osobiście lub jako reakcja na obserwowaną przemoc wobec kolegów czy koleżanek. </text:span><text:span text:style-name="T67"><text:s/></text:span><text:span text:style-name="T66">Omawiane możliwe formy pomocy, wskazane informacje gdzie można podjąć interwencję w związku z aktami przemocy (tu współpraca z policją, szkołami). Osoby zainteresowane korzystały z zajęć w grupach terapeutycznych.</text:span></text:p>
      <text:p text:style-name="P58"><text:span text:style-name="T73">Zrealizowano:</text:span><text:span text:style-name="T42">-</text:span><text:span text:style-name="T41"> 83 godziny dyżurów w punkcie konsultacyjnym – po 2 godz. tygodniowo; dla 18 osób – uczniów głównie szkół podstawowych i 4 rodziców (w tym część z tych osób korzystała ze wsparcia kilkakrotnie);</text:span><text:span text:style-name="T65"> -83 godziny zajęć dla 2 grup terapeutycznych dzieci <text:s/>i młodzieży - dla 12 osób; -20 godzin <text:s/>zajęć socjoterapeutycznych (1 grupa) <text:s/>- dla 8 osób;- 45 godzin zajęć psychoedukacyjnych (w grupach świetlicowych) <text:s/>dla 20 osób.</text:span></text:p>
      <text:p text:style-name="P59"/>
      <text:p text:style-name="P60"><text:soft-page-break/>II. Stowarzyszenia, kluby, placówki zajmujące się w ramach profilaktyki uzależnień zagospodarowaniem czasu wolnego dzieci i młodzieży. Są <text:s/>to m.in. zajęcia o profilu rekreacyjno-sportowym promujące zdrowy styl życia wśród dzieci i młodzieży oraz organizacja wypoczynku letniego.</text:p>
      <text:p text:style-name="P21"><text:span text:style-name="T30"><text:tab/></text:span><text:span text:style-name="T27">W ramach zagospodarowania czasu wolnego dzieci i młodzieży, ze środków Gminnych Programów sfinansowano realizację zajęć o profilu rekreacyjno – sportowym, promujących <text:s/>zdrowy styl życia wśród dzieci i młodzieży, również w okresie wakacji Realizatorami tych działań były organizacje pozarządowe działające na terenie miasta, których kadra posiada stosowne uprawnienia z zakresu profilaktyki uzależnień.</text:span></text:p>
      <text:p text:style-name="Standard"><text:span text:style-name="T24">1)</text:span><text:span text:style-name="T23"> Katolicki Klub Sportowy ASPN <text:s/>„JUVENTA”</text:span></text:p>
      <text:p text:style-name="P21"><text:span text:style-name="T32">W 2021 r. Klub realizował przedsięwzięcie pn. „Bądź zdrowy i aktywny – postaw na piłkę <text:s text:c="14"/>z „Juventą”. W zajęciach sportowo-rekreacyjnych (piłka nożna) </text:span><text:span text:style-name="T27">dla dzieci i młodzieży uczestniczyło <text:s/>340 chłopców z terenu Starachowic, w przedziale wiekowym 5-19 lat. Uczestnicy uzyskali również wiedzę dot. negatywnych skutków używania substancji psychoaktywnych, propagowano zdrowy i trzeźwy styl życia poprzez uprawianie sportu. </text:span></text:p>
      <text:p text:style-name="P7">W okresie wakacji Klub zrealizował <text:s/>projekt pn. „Profilaktyczno-piłkarskie obozy <text:s text:c="28"/>z Juventą”. Zorganizowano dwa turnusy obozów sportowo-rekreacyjnych w Jarosławiu <text:s text:c="27"/>i Charsznicy, w ramach których odbywały się zajęcia sportowe, wycieczki piesze <text:s text:c="32"/>i autokarowe. Uczestnicy obozu mieli możliwość skorzystania <text:s/>z sal multimedialnych, sali bilardowej, piłkarzyków, ping-ponga oraz obiektów sportowych. Zrealizowano program <text:s text:c="20"/>z zakresu profilaktyki uzależnień. </text:p>
      <text:p text:style-name="P7">Uczestnicy - 105 chłopców w wieku <text:s/>9-15 lat.</text:p>
      <text:p text:style-name="P8">2) Uczniowski Międzyszkolny <text:s/>Klub Sportowy „Gracz”</text:p>
      <text:p text:style-name="P21"><text:span text:style-name="T32">W zajęciach ogólnodostępnych (koszykówka) w 2021 r. </text:span><text:span text:style-name="T27">uczestniczyło <text:s/>60 dziewcząt ze szkół podstawowych. Głównym zadaniem związanym z profilaktyką było zagospodarowanie czasu wolnego jak największej liczbie dziewcząt ze starachowickich placówek oświatowych. </text:span></text:p>
      <text:p text:style-name="P2">Wielokierunkowe oddziaływania wychowawcze miały na celu uświadomienie uczestniczkom zagrożeń i konsekwencji używania substancji psychoaktywnych.</text:p>
      <text:p text:style-name="P7">UMKS „Gracz” był również organizatorem dwóch obozów sportowo-rekreacyjnych <text:s text:c="29"/>w Koszalinie i w Stegnie Gdańskiej. Oprócz zajęć sportowych dla uczestników organizowano zabawy terenowe, rejs statkiem, wycieczki piesze i rowerowe, plażowanie, zwiedzanie wioski rybackiej, wycieczkę do Aquaparku itp. Z tej formy wypoczynku skorzystały 33 osoby.</text:p>
      <text:p text:style-name="P9">3) Świętokrzyski Zarząd Wojewódzki LOK w Kielcach – realizator Klub <text:s/>Płetwonurków <text:s/>Ligi <text:s/>Obrony <text:s/>Kraju <text:s text:c="2"/>„Kalmar” <text:s/>w Starachowicach</text:p>
      <text:p text:style-name="P37">W roku 2021 Klub realizował zadanie „Nurkowanie dla dzieci i młodzieży- niepełnosprawni razem”. Klub prowadził zajęcia <text:s/>szkółki nurkowej z dziećmi ze starachowickich placówek oświatowych, w których <text:s/>wzięło udział ok.100 uczniów. Uczestnicy nabywali umiejętności korzystania ze sprzętu ratowniczego, pływackiego i nurkowego. W trakcie zajęć przekazywano uczestnikom wiedzę o szkodliwości i zagrożeniach wnikających z używania substancji psychoaktywnych.</text:p>
      <text:p text:style-name="P38">4) Związek Harcerstwa Polskiego Chorągiew Kielecka- Hufiec Starachowice</text:p>
      <text:p text:style-name="P36"><text:span text:style-name="T27">ZHP Hufiec Starachowice w 2021 r. w <text:s/>ramach zagospodarowania czasu wolnego dzieci <text:s text:c="19"/>i młodzieży pozostających w okresie wakacji w miejscu zamieszkania, zrealizował projekt </text:span><text:span text:style-name="T31">pn.</text:span><text:span text:style-name="T51">„Zuchowa Szkoła Wodzów”</text:span><text:span text:style-name="T29">.</text:span><text:span text:style-name="T27"> Projekt zakładał zorganizowanie półkolonii zuchowej na teranie Harcerskiego Ośrodka Obozowego „Lubianka”.Podczas półkolonii ZHP stworzyło uczestnikom warunki umożliwiające edukację i kształtowanie postaw obywatelskich. Zorganizowano warsztaty <text:s text:c="3"/>i zajęcia o tematyce sportowej, ekologicznej, artystycznej i proobronnej. Realizowano również działania profilaktyczne mające na celu promowanie zdrowego i aktywnego trybu życia.</text:span></text:p>
      <text:p text:style-name="P37">W przedsięwzięciu uczestniczyło 27 zuchów i harcerzy w wieku 8-12 lat.</text:p>
      <text:p text:style-name="P37"><text:soft-page-break/>„Harcerska akcja letnia” w ramach projektu zorganizowano trzy obozy wypoczynkowe <text:s text:c="22"/>w Krynicy Morskiej, w Gibach oraz w Białym Brzegu. Uczestnikami obozów była młodzież <text:s text:c="20"/>w wieku 10-18 lat – harcerze, a także dzieci i młodzież niezrzeszona, ogółem 82 osoby.</text:p>
      <text:p text:style-name="P38">5) KLIMUKS „GAMBIT”</text:p>
      <text:p text:style-name="P36"><text:span text:style-name="T32">Klub był organizatorem ogólnodostępnych, pozalekcyjnych </text:span><text:span text:style-name="T27">zajęć gry w szachy. W trakcie zajęć dzieci nabywały umiejętności gry w szachy. Zajęcia miały na celu integrację dzieci, wychowanie poprzez organizację zajęć dydaktycznych, przeciwdziałanie wykluczeniu, kreowanie pozytywnego wizerunku wśród rówieśników. W zajęciach wzięło udział </text:span><text:span text:style-name="T9">169 uczniów szkół podstawowych. </text:span></text:p>
      <text:p text:style-name="P44">„Wakacje w mieście z Gambitem” to kolejna inicjatywa w formie półkolonii skierowana do dzieci <text:s text:c="22"/>i młodzieży. Zadanie było realizowane w SP nr 6. Stowarzyszenie zorganizowało <text:s/>dla 45 uczniów wycieczki, wyjścia do kina, zajęcia sportowe, gry indywidualne i drużynowe, plażowanie, zajęcia szachowe dla początkujących i zaawansowanych, zajęcia plastyczne, quizy dydaktyczne</text:p>
      <text:p text:style-name="P38">6) Integracyjna Akademia Piłkarska SKS STAR <text:s/>STARACHOWICE</text:p>
      <text:p text:style-name="P36"><text:span text:style-name="T52">W 2021</text:span><text:span text:style-name="T10"> r. Akademia Piłkarska prowadziła zajęcia sportowe z zakresu gry w piłkę w nożną. Dzieci <text:s/>brały udział <text:s/>w turniejach halowych i reprezentowały miasto na arenie wojewódzkiej <text:s text:c="34"/>i ogólnopolskiej. Realizowano również zajęcia wspierające rozwój dzieci i młodzieży prowadzone przez psychologów i pedagogów. </text:span></text:p>
      <text:p text:style-name="P41">Uczestnikami przedsięwzięcia <text:s/>były dzieci i młodzież pochodząca z różnych środowisk, również <text:s text:c="18"/>z rodzin patologicznych – 220 osób,w wieku 4-14 lat.</text:p>
      <text:p text:style-name="P38">7) Klub Sportowy „DRAGON”</text:p>
      <text:p text:style-name="P37">Klub „Dragon” prowadził zajęcia rekreacyjno-sportowe obejmujące elementy sztuk walki. Dzieciom i młodzieży wskazane zostały możliwości kreatywnego spędzania czasu wolnego, propagowano aktywny <text:s/>i zdrowy styl życia. Prowadzono rozmowy z zakresu profilaktyki <text:s text:c="18"/>i problemów uzależnień, majce na calu uświadomienie uczestnikom wpływu substancji psychoaktywnych na obniżenie wydolności organizmu, pogorszenie sprawności fizycznej <text:s text:c="17"/>i intelektualnej.</text:p>
      <text:p text:style-name="P37">W zajęciach uczestniczyło 50 osób w wieku 7 – 18 lat.</text:p>
      <text:p text:style-name="P38">8) Stowarzyszenie Nauczycieli „Zdrowa Szkoła</text:p>
      <text:p text:style-name="P41">W ramach realizacji zadania zagospodarowanie czasu wolnego dzieci i młodzieży pozostających <text:s text:c="14"/>w okresie wakacji w miejscu zamieszkania, Stowarzyszenie organizowało wycieczki do gospodarstwa agroturystycznego „W krainie Alpaki” <text:s/>zakończone ogniskiem, wyjścia do kina, na basem, na kręgielnię i lody, przeprowadzono zajęcia profilaktyczne. Uczestnicy – 20 osób.</text:p>
      <text:p text:style-name="P38">9) Fundacja „Kukułeczka”</text:p>
      <text:p text:style-name="P37">W 2021 r. Fundacja „Kukułeczka ” była realizatorem projektu „Zaczarowany świat musicalu”, <text:s text:c="20"/>w ramach którego przeprowadzono warsztaty taneczne, teatralne, wokalne oraz warsztaty gry na instrumentach.</text:p>
      <text:p text:style-name="P37">Uczestnicy – 40, osób.</text:p>
      <text:p text:style-name="P37">Ponadto w okresie wakacji Fundacja zrealizowała przedsięwzięcie pn.”Chleba smak ten sam”, które polegało na zorganizowaniu 10-cio dniowych półkolonii dla dzieci imigrantów oraz ich polskich znajomych/przyjaciół. Półkolonie zorganizowano w SP 9, która stanowiła centralne miejsce dla organizacji zajęć warsztatowych, sportowych na świeżym powietrzu, bazę wypadową na wycieczki piesze i autokarowe oraz bazę gastronomiczną całodziennego wyżywienia uczestników. <text:s text:c="24"/>Na zakończenie turnusu zorganizowano pożegnalne ognisko.</text:p>
      <text:p text:style-name="P37">Uczestnicy 20 osób powyżej 7 roku życia.</text:p>
      <text:p text:style-name="P37">Kolejnym zadaniem jakie realizowała Fundacja w okresie wakacji to „Letnia Orkiestra Parkowa”. Projekt polegał na zorganizowaniu 10-dniowych półkolonii dla dzieci i młodzieży podopiecznych Fundacji oraz dzieci grających na instrumentach muzycznych z terenu Starachowic. W ramach półkolonii odbywały się zajęcia muzyczne, ruchowe, sportowe, taneczne, a także wycieczki piesze <text:s text:c="3"/>i autokarowe, uczestnicy mieli zapewnione całodzienne wyżywienie.</text:p>
      <text:p text:style-name="P37">Z tej formy wypoczynku skorzystało 27 osób powyżej 8 roku życia.</text:p>
      <text:p text:style-name="P39"><text:soft-page-break/>10) Starachowicka Grupa Ratownictwa Wodnego</text:p>
      <text:p text:style-name="P41">W roku 2021 Klub prowadził zajęcia w ramach szkółki pływackiej <text:s/>i nurkowej - z dziećmi ze starachowickich placówek oświatowych, w których <text:s/>brało udział średnio 50 uczniów. W ramach zadania prowadzono podstawową naukę pływania, naukę nurkowania, doskonalono wszystkie style pływackie. Uczestnicy nabywali umiejętności korzystania ze sprzętu ratowniczego, pływackiego <text:s text:c="17"/>i nurkowego. W trakcie zajęć prowadzono <text:s/>z podopiecznymi pogadanki m.in. na temat szkodliwości używania <text:s/>substancji psychoaktywnych i zagrożeniach z tym związanych. </text:p>
      <text:p text:style-name="P40">11) Stowarzyszenie Aktywności Społecznej „EVEREST”</text:p>
      <text:p text:style-name="P21"><text:span text:style-name="T36">W 2021 r. Stowarzyszenie było realizatorem projektu pn. </text:span><text:span text:style-name="T37">Wakacje</text:span><text:span text:style-name="T36"> z </text:span><text:span text:style-name="T37">Młodzieżową Strefą Aktywności.</text:span></text:p>
      <text:p text:style-name="P30">Projekt składał się z cyklu bardzo atrakcyjnych zajęć realizowanych z podziałem na trzy bloki tematyczne:zajęcia sportowo-rekreacyjne, terenowe oraz zajęcia z programowania 3D <text:s text:c="23"/>z wykonywaniem wydruków. Większość zajęć sportowo-rekreacyjnych odbywało się na świeżym powietrzu.</text:p>
      <text:p text:style-name="P30">W ramach <text:s/>projektu odbiorcy mieli możliwość uczestniczenia w zajęciach na przenośnym, pneumatycznym boisku na gigantycznych piłkarzykach, łuczniczych, <text:s/>strzeleckich replikami broni ASG, zajęcia i konkursy z alkogoglami, skorzystania ze ścianki wspinaczkowej. Organizowano również wycieczki do lasu w poszukiwaniu śladów historii oraz poznawania technik radzenia sobie w lesie, zajęcia z łucznictwa terenowego, bieg na orientację. Podsumowaniem cyklu zajęć było wspólne ognisko uczestników, kadry i <text:s/>wolontariuszy biorących udział w projekcie. Najaktywniejsi uczestnicy i wolontariusze wspierający realizację zajęć zostali nagrodzeni. Realizacja działań połączona była z edukacją z zakresu profilaktyki uzależnień.</text:p>
      <text:p text:style-name="P30">Uczestnicy – 76 osób.</text:p>
      <text:p text:style-name="P39">12) Katolicki Ludowy Klub Sportowy „Juventa <text:s/>-Kobex”</text:p>
      <text:p text:style-name="P41">W 2021 r. Klub realizował ogólnodostępne zajęcia pozalekcyjne promujące zdrowy styl życia <text:s text:c="20"/>i aktywny wypoczynek wśród dzieci i młodzieży pn. „Uciekaj przed nałogiem – bieg po zdrowie” <text:s/>Zajęcia kierowane były do dzieci w wieku szkolnym od 7-ego roku życia i wzięło w nich udział 60 osób.</text:p>
      <text:p text:style-name="P41">W okresie wakacji zrealizowano zadanie pn. „Zdrowe Lato - biegiem po zdrowie”. Były to zajęcia sportowo-rekreacyjne, kulturalne, wycieczki po okolicy oraz liczne spotkania warsztatowe. Każdy uczestnik otrzymał wyżywienie w postaci drugiego śniadania i obiadu. Liczba uczestników – 35 osób w wieku 7-18 lat.</text:p>
      <text:p text:style-name="P40">13) Fundacja „Nasze Zdrowie”</text:p>
      <text:p text:style-name="P41">Stowarzyszenie było realizatorem przedsięwzięcia pt.”Nadmorskie wakacje w Rozewiu”, <text:s text:c="16"/>w ramach którego zorganizowano 10-dniowy wypoczynek nad morzem dla grupy 29 osób (dzieci, młodzież, osoby niepełnosprawne i ich opiekunowie).Dzięki bogatej ofercie wypoczynku uczestnicy brali czynny udział w wędrówkach, spacerach, odpoczynku na plaży, ogniskach, dyskotekach, zajęciach sportowych, artystycznych,różnego rodzaju konkursach i warsztatach, pogadankach i projekcjach filmów o tematyce profilaktyczno-zdrowotnej.</text:p>
      <text:p text:style-name="P40">14) Stowarzyszenie Promocji Talentów</text:p>
      <text:p text:style-name="P41">Stowarzyszenie było realizatorem przedsięwzięcia pn.”Moje Miasto mnie kręci”, w ramach <text:s text:c="22"/>którego przeprowadzono cykl warsztatów <text:s/>dotyczących podstaw pisania scenariusza filmowego, wstęp do aktorstwa filmowego, zajęcia filmowe oraz dwa dni zdjęciowe na terenie Starachowic. Podczas warsztatów uczestnicy zapoznali się, w jaki sposób przebiega praca na planie filmowym, jak napisać scenariusz, mieli też za zadanie zaprezentować zadania aktorskie. Materiał filmowy <text:s text:c="19"/>z uczestnikami nakręcił profesjonalny operator filmowy. Krótkometrażowy film fabularny <text:s text:c="24"/>pt. „Lunula” został przedstawiony publicznie podczas pokazu premierowego w Kinie Kultura</text:p>
      <text:p text:style-name="P41">Uczestnicy – 15 osób w wieku 14-19 lat.</text:p>
      <text:p text:style-name="P41"/>
      <text:p text:style-name="P41"/>
      <text:p text:style-name="P40"><text:soft-page-break/>15) Stowarzyszenie Miłośników Siatkówki „Absolwenci”</text:p>
      <text:p text:style-name="P41">W ramach realizacji zadania pn.”Siatkówka dla wszystkich” prowadzone były zajęcia sportowe <text:s text:c="19"/>z siatkówki halowej. Uczestnicy – 30 osób <text:s/>w wieku 9-19 lat.</text:p>
      <text:p text:style-name="P41">Dodatkowo w ramach zadania odbyły się dwa festyny animacyjne, ogólnodostępne dla <text:s/>dla dzieci <text:s text:c="10"/>i młodzieży z osiedla Wzgórze i <text:s/>przy SP 1.Zorganizowano konkursy i zabawy z nagrodami oraz drobny poczęstunek <text:s/>dla uczestników.`</text:p>
      <text:p text:style-name="P42"><text:tab/>W zajęciach realizowanych przez organizacje pozarządowe z zakresu profilaktyki uniwersalnej w ramach zagospodarowania czasu wolnego dzieci <text:s/>i młodzieży wzięło udział:</text:p>
      <text:p text:style-name="P37">- ogólnodostępne zajęcia <text:s/>sportowo- rekreacyjne – 1119 osób,</text:p>
      <text:p text:style-name="P36"><text:span text:style-name="T27">- ogólnodostępne zajęcia dla dzieci i młodzieży pozostających w okresie wakacji w miejscu zamieszkania <text:s text:c="3"/>– 270 osób</text:span><text:span text:style-name="T50">,</text:span></text:p>
      <text:p text:style-name="P43">- obozy sportowo-rekreacyjne z elementami profilaktyki uzależnień – 249 osób</text:p>
      <text:p text:style-name="P18">III.Współpraca z instytucjami <text:s/>z <text:s/>terenu miasta Starachowice, w ramach realizacji działań <text:s text:c="25"/>z zakresu profilaktyki uniwersalnej.</text:p>
      <text:p text:style-name="P2"><text:s text:c="9"/>W ramach Gminnego Programu Profilaktyki i Rozwiązywania Problemów Alkoholowych oraz Gminnego Programu Przeciwdziałania Narkomanii udzielono wsparcia finansowego realizatorom zajęć w okresie <text:s/>wakacji poprzez zakup nagród, art. spożywczych ( słodycze, napoje”, materiały plastyczne).</text:p>
      <text:p text:style-name="P31">Park <text:s/>Kultury w Starachowicach,</text:p>
      <text:p text:style-name="P51">w 2021 r. był <text:s/>realizatorem szeregu przedsięwzięć skierowanych do dzieci, młodzieży <text:s text:c="25"/>i dorosłych mieszkańców miasta, m.in.zorganizowano grę miejską pn.”Zakochaj się <text:s text:c="28"/>w Starachowicach”, w której zadaniem uczestników było przejście wyznaczoną przez organizatora trasą i udzielenie odpowiedzi na zadane w regulaminie pytania - dokumentowanie ich za pomocą zdjęć z aparatu lub telefonu komórkowego. W zabawie wzięło udział 30 osób. </text:p>
      <text:p text:style-name="P51">Koleją inicjatywą Parku Kultury była organizacja wydarzenia plenerowego „Dzień Matki <text:s text:c="25"/>i Dziecka” w ramach którego zapewniono uczestnikom dobrą, aktywną zabawę, poprzez organizację warsztatów tanecznych, zajęć jogi dla dzieci, sztuk walki, zumby, występ wokalnego Studia Piosenki oraz realizację artystycznego, interaktywnego programu <text:s/>z udziałem aktorów „Piraci z Karaibów”. Rotacyjnie w wydarzeniu wzięło udział ok.300 dzieci.</text:p>
      <text:p text:style-name="P51">Kolejnym wydarzeniem był Piknik Rodzinny na rozpoczęcie wakacji, zorganizowany na terenie Parku Miejskiego, w trakcie którego uczestnicy mogli skorzystać z szeregu aktywności: sportowych tanecznych, rękodzielniczych, kreatywnych, zorganizowano konkursy profilaktyczne, koncerty. <text:s text:c="16"/>Na uczestników czekały upominki. Rotacyjnie udział wzięło ok. 350 osób.</text:p>
      <text:p text:style-name="P51">Park Kultury zagospodarował również czas wolny dzieciom i młodzieży pozostającym <text:s text:c="18"/>w okresie wakacji w miejscu zamieszkania. Zainteresowani taką formą spędzania wakacji mieli możliwości uczestnictwa w zajęciach rękodzielniczych, wokalnych, tanecznych, animacji poklatkowej. Tradycyjnie odbywały się również zajęcia w ramach Szkółki Rzeźbiarskiej. W akcji wakacyjnej wzięło udział rotacyjnie ok. 250 osób.</text:p>
      <text:p text:style-name="P51">„Razem w nowy szkolny rok” pod takim hasłem zorganizowano w Parku Miejskim festyn na zakończenie wakacji. Przedsięwzięcie skierowane do całych rodzin. Uczestnicy – rotacyjnie 600 osób.</text:p>
      <text:p text:style-name="P51">Ponadto w okresie świątecznym Park Kultury zorganizował Jarmark Bożonarodzeniowy, podczas którego odbyły się warsztaty zdobienia pierników, własnoręcznego tworzenia ozdób choinkowych i oczywiście dla najmłodszych mieszkańców wizytę Świętego Mikołaja. Tym razem Mikołaj odwiedzał dzieci na starachowickich osiedlach, przemieszczając się sowim barwnym, rozświetlonym wozem, wręczając upominki. Rotacyjnie w przedsięwzięciu wzięło udział ok. 4 000 <text:s/>uczestników.</text:p>
      <text:p text:style-name="P52">Miejski Ośrodek Sportu i Rekreacji</text:p>
      <text:p text:style-name="P21"><text:span text:style-name="T60"><text:tab/>Interesującą ofertę dla dzieci i młodzieży zaproponował również Miejski Ośrodek Sportu <text:s text:c="19"/>i Rekreacji w okresie wakacji. </text:span><text:span text:style-name="T58">Były to zajęcia na kręgielni, turniej siatkówki, piłki nożnej, </text:span><text:soft-page-break/><text:span text:style-name="T58">koszykówki, szachowy, turniej w boule, zorganizowano rodzinny rajd rowerowy, gry <text:s/>i zabawy na basenach.</text:span></text:p>
      <text:p text:style-name="P21"><text:span text:style-name="T58">Interesującą ofertą była również <text:s/>zaproponowana przez MOSIR w okresie wakacji tzw. „Fiesta balonowa”. Impreza skierowana <text:s/>do mieszkańców Starachowic przebywających <text:s/>w czasie wakacji w mieście. Mieli oni możliwość bezpłatnego, krótkiego przelotu balonem. W zaproponowanych przez MOSiR formach spędzenia czasu wolnego w okresie wakacji uczestniczyło ok. 1280 osób, uczniów starachowickich placówek oświatowych oraz osób dorosłych </text:span><text:span text:style-name="T25"><text:s text:c="7175"/></text:span></text:p>
      <text:p text:style-name="P21"><text:span text:style-name="T59"><text:tab/></text:span><text:span text:style-name="T61">W 2021 r. dofinansowano również przedsięwzięcia organizowane dla dzieci przez <text:s text:c="3"/></text:span><text:span text:style-name="T62"><text:s/>Spółdzielczy Dom Kultury SSM. </text:span><text:span text:style-name="T61">Była to bogata oferta plenerowych zajęć sportowych organizowanych na terenie starachowickich osiedli mieszkaniowych: wyścigi z przeszkodami, slalomy, rzuty do celu, quizy, zagadki, gry, zabawy, konkursy </text:span><text:span text:style-name="T25">W różnorodnym i ciekawym programie organizatorzy uwzględnili zapotrzebowanie najmłodszych na zabawę i ruch. Ta forma zagospodarowania czasu wolnego najmłodszych cieszyła się ogromnym zainteresowaniem, również rodziców. Uczestnicy ogółem – 1000</text:span><text:span text:style-name="T11">.</text:span></text:p>
      <text:p text:style-name="P21"><text:span text:style-name="T11">Zajęcia w okresie wakacji zorganizował również </text:span><text:span text:style-name="T12">Klub Spółdzielczy „Wanacja”.</text:span><text:span text:style-name="T11">Były to rozgrywki sportowe, zawody indywidualne i grupowe. W przedsięwzięciu uczestniczyło 43 osoby.</text:span></text:p>
      <text:p text:style-name="P21"><text:span text:style-name="T10">W 2021 r. Gmina Starachowice była współorganizatorem imprezy propagującej zdrowy tryb życia <text:s text:c="14"/>i aktywny wypoczynek pn. Europa Starachowice Race 2021.W ramach przedsięwzięcia odbył się wyścig kolarski w którym udział wzięło 220 uczestników. Zorganizowano spotkanie <text:s text:c="28"/>z młodzieżą szkolną, promujące zdrowy i aktywny styl życia bez nałogów i używek, organizatorzy zachęcali do aktywności ruchowej, podkreślano <text:s/>zasady zdrowej rywalizacji sportowej, poruszano aspekty bezpieczeństwa na drogach oraz negatywnego wpływu używek na zdrowie człowieka.</text:span><text:span text:style-name="T58"> </text:span></text:p>
      <text:p text:style-name="P35">IV. Działalność Punktu Pomocy Prawnej</text:p>
      <text:p text:style-name="P2">W Punkcie <text:s text:c="2"/>Pomocy <text:s text:c="3"/>Prawnej <text:s text:c="3"/>funkcjonującym <text:s text:c="3"/>w <text:s text:c="2"/>Urzędzie <text:s/>Miejskim w 2021 r. udzielono 221 porad, których <text:s/>zakres dot. spraw uzależnień, alimentacyjnych, rozwodowych, eksmisyjnych, znęcania się nad rodziną, ograniczenia władzy rodzicielskiej, ustalenia kontaktów z dziećmi, zaciągniętych długów, meldunkowych itp.</text:p>
      <text:p text:style-name="P6">V. Działalność Punktu Pomocy Psychologicznej.</text:p>
      <text:p text:style-name="P2">W roku 2021 <text:s/>Punkt Pomocy Psychologicznej dla rodzin dysfunkcyjnych i patologicznych prowadzony był <text:s/>w siedzibie Stowarzyszenia Pomoc Rodzinie „Przystań” przy Al Armii Krajowej 28. Ogółem udzielono 360 porad, w tym 314 to porady osobiste, 46 teleporady i porady e-mailowe. Z konsultacji, porad i pomocy psychologicznej korzystały <text:s/>osoby doświadczające przemocy <text:s text:c="22"/>w rodzinie, z rodzin z problemem uzależnień, z różnym stopniem poczucia bezradności <text:s text:c="29"/>i bezsilności, niskim poczuciem własnej wartości, bardzo często z objawami depresyjnymi oraz matki, poszukujące psychologa dla swoich małoletnich dzieci</text:p>
      <text:p text:style-name="P10">Według <text:s/>opinii <text:s text:c="2"/>Referatu EKS UM, GKRPA <text:s/>oraz <text:s/>na <text:s/>podstawie <text:s/>informacji zwrotnych stwierdzić należy, iż te formy pomocy dla mieszkańców cieszą się dużym zainteresowaniem.</text:p>
      <text:p text:style-name="P6">VI. Działania podjęte przez instytucje z terenu miasta.</text:p>
      <text:p text:style-name="P2"><text:span text:style-name="T4">Prokuratura Rejonowa w Starachowicach </text:span><text:span text:style-name="T63">– </text:span>w roku 2021 <text:s text:c="2"/>zarejestrowano zarejestrowano 105 spraw o przestępstwa przewidziane w ustawie <text:s/>z dnia <text:s/>29 lipca 2005 r. o przeciwdziałaniu narkomanii <text:s text:c="15"/>(w 2020 r. było to 116 spraw), przy czym ujawnione czyny karalne polegały przede wszystkim na posiadaniu wbrew przepisom cyt. Ustawy środków odurzających lub psychotropowych. Spośród tej liczby zarejestrowanych spraw wobec 101 podejrzanych skierowano do Sądu Rejonowego <text:s text:c="22"/>w Starachowicach akt oskarżenia ( w 2020 r. wobec 104 podejrzanych).</text:p>
      <text:p text:style-name="P2">W roku 2021 zarejestrowano 526 spraw o przestępstwa <text:s/>kwalifikowane z art. 207 § 1 kk. t.j. przestępstwa polegającego na znęcaniu się nad członkiem rodziny lub osobą najbliższą <text:s text:c="20"/>(w 2020 r. jest to 616 spraw). Spośród tych spraw wobec 172 podejrzanych skierowano do Sądu Rejonowego akt oskarżenia. Ustalone w toku postępowania przygotowawczego okoliczności pozwoliły na stwierdzenie, iż we wszystkich wymienionych sprawach podejrzani stosowali przemoc oraz <text:s/>w większości przypadków znajdowali się po spożyciu alkoholu. </text:p>
      <text:p text:style-name="P2"><text:soft-page-break/>W 15 sprawach skierowano do Powiatowego Centrum Pomocy Rodzinie <text:s/>w Starachowicach wnioski o wdrożenie wobec sprawców przemocy programu korekcyjno-edukacyjnego ( w 2020 r. <text:s/>w 11 sprawach).</text:p>
      <text:p text:style-name="P2">W ramach reakcji na podejrzenie zagrożenia dobra małoletnich dzieci wobec występowania zjawiska przemocy w rodzinie w 8 przypadkach Prokuratura występowała do Sądu <text:s text:c="32"/>z sygnalizacją przewidzianą <text:s/>w art. 572 kc (w 2020 r. w 34 przypadkach).</text:p>
      <text:p text:style-name="P2">Ponadto w 237 sprawach skierowano wnioski do Ośrodków Pomocy Społecznej dot. objęcia wsparciem społecznym w związku z trudna sytuacją życiową ( w 2020 r. w 214 sprawach).</text:p>
      <text:p text:style-name="P11">Komenda Powiatowa Policji w Starachowicach</text:p>
      <text:p text:style-name="P2"><text:tab/>Profilaktyka jest jednym z zadań nałożonych na Policję. Funkcjonariusze <text:s/>Profilaktyki Społecznej Wydziału Prewencji KPP <text:s/>zajmujący się tą problematyką, wspierani przez dzielnicowych organizują <text:s/>spotkania profilaktyczne z młodzieżą i uczniami szkół dot. uzależnień od substancji psychoaktywnych.</text:p>
      <text:p text:style-name="P2"><text:span text:style-name="T5">Sąd Rejonowy w Starachowicach -</text:span><text:span text:style-name="T1"> <text:s/></text:span><text:span text:style-name="T6">w 2021 r. do </text:span>Sądu Rejonowego wpłynęło 213 spraw (w 2020 84 sprawy) osądzono 213 osób, skazano 191 osób <text:s/>z ustawy o przeciwdziałaniu narkomanii; 39 osób skazano na karę pozbawienia wolności z warunkowym zawieszeniem jej wykonania, <text:s/>35 osób skazano na bezwzględną karę pozbawienia wolności, 109 osób skazano na karę grzywny samoistnej, 8 osób skazano na karę ograniczenia wolności z obowiązkiem wykonywania nieodpłatnej kontrolowanej pracy na cele społeczne, bądź przez potrącenie z wynagrodzenia za pracę, 8 osób – warunkowe umorzenie postępowania, w stosunku do 14 osób umorzono postępowanie.</text:p>
      <text:p text:style-name="P21"><text:span text:style-name="T27">W 2021 <text:s/>r. wpłynęło 203 sprawy (w 2020 r. 223 sprawy) z art. <text:s/></text:span><text:span text:style-name="T29">207 </text:span><text:span text:style-name="T74">§1</text:span><text:span text:style-name="T29"> kk</text:span><text:span text:style-name="T27">.(dot. znęcania się fizycznego lub psychicznego nad osobą najbliższą lub inną osobą pozostającą <text:s/>w stałym lub przemijającym stosunku zależności od sprawcy..... ....).</text:span></text:p>
      <text:p text:style-name="P2">Osądzono ogółem 203 osoby, skazano 96: 18 osób skazano na bezwzględną karę pozbawienia wolności, 49 osób skazano na karę ograniczenia wolności z warunkowym jej zawieszeniem, <text:s/>6 osób skazano na karę grzywny samoistnej, 23 osoby na karę ograniczenia wolności z obowiązkiem wykonania nieodpłatnej kontrolowanej pracy na cele społeczne, bądź przez potrącenie <text:s text:c="31"/>z wynagrodzenia za pracę, wobec 39 osób warunkowo umorzono postępowanie, wobec 65 osób postępowanie zostało umorzone, 3 osoby zostały uniewinnione.</text:p>
      <text:p text:style-name="P2">Za przestępstwa psychicznego i fizycznego znęcania się nad członkami rodzin i za uporczywe uchylanie się od płacenia alimentów sąd wobec sprawców stosował środki probacyjne, <text:s text:c="20"/>w postaci obowiązku powstrzymywania się od nadużywania alkoholu, podjęcia leczenia odwykowego, zakazu kontaktowania się z pokrzywdzonymi i zbliżania się do pokrzywdzonych, obowiązku opuszczenia lokalu mieszkalnego, jak również obowiązku bieżącego płacenia alimentów na utrzymanie rodziny.</text:p>
      <text:p text:style-name="P33">Dane przekazane przez Sąd Rejonowy <text:s/>w Starachowicach <text:s/>dot. miasta Starachowice oraz gmin leżących we właściwości Sądu, gdyż nie są prowadzone odrębne statystyki.</text:p>
      <text:p text:style-name="P34">Centrum Usług Społecznych w Starachowicach </text:p>
      <text:p text:style-name="P2">W roku 2021 z pomocy finansowej CUS skorzystało 873 rodziny (1132 osoby w tych rodzinach) <text:s text:c="24"/>z problemem alkoholowym, narkomanii i przemocy domowej. Środki finansowe przeznaczone na pomoc tym rodzinom, to kwota ogółem <text:s/>1 707 872, 34 zł.</text:p>
      <text:p text:style-name="P2">Pomoc <text:s/>udzielana była w formie zasiłków stałych - <text:s/>844 929,45 zł (154 rodzin, 169 osób <text:s text:c="16"/>w tych rodzinach), celowych – 11 080,94 zł (84 rodziny, 99 osób w tych rodzinach), okresowych – 534 598,75 zł (249 rodzin, 347 osób w tych rodzinach), celowych na zakup posiłku lub żywności – 246 045,60 zł <text:s/>(302 rodziny, 425 osób <text:s/>w tych rodzinach) oraz obiadów w stołówce „Caritasu”- 71 217,60 zł (84 rodziny, 92 osoby <text:s/>w tych rodzinach). <text:s text:c="7"/></text:p>
      <text:p text:style-name="P34">Poradnia Leczenia Uzależnień <text:s text:c="2"/>PZOZ w Starachowicach</text:p>
      <text:p text:style-name="P17">Rodzaj podejmowanych działań:</text:p>
      <text:p text:style-name="P2">- sesje terapii indywidualnej i terapia grupowa,</text:p>
      <text:p text:style-name="P2"><text:soft-page-break/>- grupa dla osób uzależnionych od substancji psychoaktywnych innych niż alkohol,</text:p>
      <text:p text:style-name="P2">- leczenie osób uzależnionych, zagrożonych uzależnieniem i współuzależnionych – psychiatra,</text:p>
      <text:p text:style-name="P2">- porady pielęgniarki i przeprowadzanie <text:s/>badań moczu na obecność substancji <text:s/>psychoaktywnych,</text:p>
      <text:p text:style-name="P17">- <text:s/>program metadonowy.</text:p>
      <text:p text:style-name="P2"><text:span text:style-name="T63">Zgłaszane problemy:</text:span> problemowe używanie alkoholu i narkotyków, uzależnienie od alkoholu <text:s text:c="23"/>i narkotyków, współuzależnienie, chęć zdiagnozowania problemu (rodzice z obawami, że ich dziecko może używać substancji psychoaktywnych).</text:p>
      <text:p text:style-name="P2">CUS <text:s/>kieruje swoich podopiecznych do PLU w ramach kontraktu socjalnego, który <text:s/>w niektórych przypadkach jest skutecznym narzędziem motywującym do podjęcia leczenia odwykowego.</text:p>
      <text:p text:style-name="P2">W Poradni w <text:s/>okresie sprawozdawczym zarejestrowano 262 nowych pacjentów, w tym 139 osób to mieszkańcy Starachowic. Zrealizowano 6445 sesji terapeutycznych oraz 948 wizyt u lekarza psychiatry. </text:p>
      <text:p text:style-name="P2"><text:tab/>Placówka lecznictwa odwykowego poza profesjonalną terapią uzależnienia od substancji psychoaktywnych, motywuje pacjentów do utrzymania trzeźwości, uczy szeregu umiejętności interpersonalnych, <text:s/>radzenia sobie w sytuacjach kryzysowych i stresogennych. Udziela wsparcia <text:s/>emocjonalnego, psychologicznego.</text:p>
      <text:p text:style-name="P2">W celu zwiększenia dostępności pomocy terapeutycznej i rehabilitacyjnej dla osób uzależnionych od substancji psychoaktywnych <text:s/>i członków ich rodzin, w 2021 r., tak jak w latach poprzednich Gmina Starachowice wspiera finansowo Poradnię Leczenia Uzależnień Powiatowego Zakładu Opieki Zdrowotnej w Starachowicach.</text:p>
      <text:p text:style-name="P21"><text:span text:style-name="T33">Podsumowanie realizacji działań:</text:span><text:span text:style-name="T17"> <text:s text:c="7"/></text:span></text:p>
      <text:p text:style-name="P22"><text:span text:style-name="T55"><text:s text:c="12"/></text:span><text:span text:style-name="T56">W 2021 roku utrzymywała się trudna sytuacja epidemiologiczna, wprowadzane obostrzenia w kraju nadal utrudniały realizację zadań w ramach Gminnych Programów. Nauka zdalna zamykane placówki oświatowe, obiekty sportowe, ograniczona działalność placówek <text:s/>kulturalnych, wszystko to wpływało na trudności w realizacji zaplanowanych działań, ale mimo <text:s/>to zakładane cele w większości zostały osiągnięte. </text:span></text:p>
      <text:p text:style-name="P3">Wykorzystując doświadczenia z ubiegłego roku (2020) realizatorzy zadań przygotowywali się do możliwości prowadzenia niektórych zajęć w różnych formach, także w trybie zdalnym.</text:p>
      <text:p text:style-name="P21"><text:span text:style-name="T26"><text:s text:c="8"/>Filozofia proponowanych <text:s/>działań pomocowych najczęściej polega <text:s/>na nawiązywaniu bezpośredniego kontaktu z dorosłym tak, by motywować klientów do odpowiedzialnych decyzji <text:s text:c="16"/>(w tym dotyczących substancji psychoaktywnych), sprzyjających rozwojowi psychofizycznemu. Reżim sanitarny <text:s/>wymuszał nawiązywanie takich kontaktów w mniejszych grupach lub indywidualnie. W 2021 roku program „Spójrz Inaczej” <text:s/>zrealizowano w wymiarze p</text:span><text:span text:style-name="T40">ołowy</text:span><text:span text:style-name="T77"> </text:span><text:span text:style-name="T26">zaplanowanych zajęć (230 godzin dla 23 grup). Nauczyciele zostali przygotowani przez autorów programu do pracy także <text:s/>w trybie zdalnym. Niekiedy zajęcia przeprowadzono w sposób „mieszany”. Bywały sytuacje, że klasa rozpoczęła zajęcia w trybie normalnym i w ich trakcie przechłodziła na kwarantannę. Część nauczycieli decydowała się kontynuować program w trybie zdalnym. Wszyscy mieli możliwość omawiania napotykanych <text:s/>trudności na bieżąco z autorem programu. <text:s/></text:span></text:p>
      <text:p text:style-name="P21"><text:span text:style-name="T26">Udało się również zrealizować zajęcia dla rodziców, dzięki którym </text:span><text:span text:style-name="T40">pogłębili <text:s/>wiedzę <text:s text:c="29"/>o substancjach psychoaktywnych oraz wzmocnili umiejętności postępowania z dzieckiem przejawiającym zachowania ryzykowne. <text:s/></text:span></text:p>
      <text:p text:style-name="P3"><text:s text:c="11"/>Realizatorzy zadań konkursowych starali się dostosowywać <text:s/>działania <text:s/>do aktualnych potrzeb odbiorców, <text:s/>wynikających z sytuacji epidemicznej, ale najczęściej podejmowali decyzje <text:s text:c="13"/>o pracy w bezpośrednim kontakcie z odbiorcami. Prowadzono konsultacje dla dzieci, <text:s text:c="13"/>młodzieży i dorosłych w różnych formach, w zależności od potrzeb odbiorców. W 2021 r. zdalne konsultacje najczęściej dotyczyły przypadków,gdy ktoś przebywał na kwarantannie. <text:s/>Pedagodzy <text:s text:c="16"/>i nauczyciele szkolni mieli możliwość podnoszenia swoich kwalifikacji, omawiania nowej dla nich rzeczywistości edukacyjnej i wychowawczej – także <text:s/>w zróżnicowanej formie.</text:p>
      <text:p text:style-name="P3"/>
      <text:p text:style-name="P3"><text:bookmark text:name="_GoBack"/><text:soft-page-break/>Zajęcia sportowo-rekreacyjne w ciągu roku realizowane były w mniejszych grupach, aby zapewnić uczestnikom maksymalne bezpieczeństwo. W okresie wakacji była możliwość organizacji wyjazdowego wypoczynku letniego w formie obozów sportowo-rekreacyjnych, w miarę możliwości zagospodarowano też czas wolny dzieciom i młodzieży pozostających w tym okresie <text:s text:c="14"/>w miejscu zamieszkania. Odbywały się atrakcyjne <text:s/>zajęcia, także <text:s/>wyjazdowe – np.na bazie grup świetlicowych. Realizacji <text:s/>działań skierowanych do dzieci, młodzieży i dorosłych mieszkańców miasta podjęły się również: Park Kultury, MOSiR, kluby spółdzielcze. Organizowano festyny, pikniki, konkursy, Mikołajki, Jarmark Bożonarodzeniowy, Dzień Matki i Dziecka, turnieje sportowe, rajdy rowerowe <text:s/>itp.</text:p>
      <text:p text:style-name="P3">Placówki odwykowe funkcjonowały normalnie, pacjenci przyjmowani byli w bezpośrednim kontakcie. Przeważała terapia indywidualna, pacjenci korzystali z opieki psychiatry, w razie potrzeb na bieżąco byli kierowani do placówek stacjonarnych</text:p>
      <text:p text:style-name="P21"><text:span text:style-name="T26">Mimo epidemii, która wymusiła na realizatorach Programów zmianę systemu pracy, <text:s/></text:span><text:span text:style-name="T54">organizacje pozarządowe, placówki lecznictwa odwykowego, punkty konsultacyjne, pomocy prawnej, psychologicznej oraz instytucje pomocowe z terenu miasta zapewniły <text:s/>kompleksową pomoc osobom <text:s/>i rodzinom z problemem uzależnień i przemocy w rodzinie poprzez kontakty telefoniczne, online czy <text:s/>spotkania indywidualne.<text:tab/></text:span></text:p>
      <text:p text:style-name="P2"><text:s text:c="82"/></text:p>
      <text:p text:style-name="P2"><text:s text:c="97"/><text:span text:style-name="T76">PREZYDENT MIASTA </text:span></text:p>
      <text:p text:style-name="P23"><text:tab/><text:tab/><text:tab/><text:tab/><text:tab/><text:tab/><text:tab/> <text:s text:c="16"/>STARACHOWICE </text:p>
      <text:p text:style-name="P23"><text:tab/><text:tab/><text:tab/><text:tab/><text:tab/><text:tab/><text:tab/><text:tab/> <text:s text:c="19"/>/-/ </text:p>
      <text:p text:style-name="P23"><text:tab/><text:tab/><text:tab/><text:tab/><text:tab/><text:tab/><text:tab/> <text:s text:c="19"/>Marek Materek </text:p>
      <text:p text:style-name="P2"/>
      <text:p text:style-name="P2">Starachowice, 2022.03.31</text:p>
      <text:p text:style-name="P32"><text:s text:c="85"/></text:p>
      <text:p text:style-name="P23"><text:tab/><text:tab/><text:tab/><text:tab/><text:tab/><text:tab/><text:tab/> <text:s text:c="6"/></text:p>
      <text:p text:style-name="P23"><text:tab/><text:tab/><text:tab/><text:tab/><text:tab/> <text:s text:c="9"/></text:p>
      <text:p text:style-name="P24"><text:span text:style-name="T75"><text:tab/><text:tab/><text:tab/><text:tab/><text:tab/><text:tab/><text:tab/> <text:s text:c="15"/></text:span><text:span text:style-name="T53"><text:s text:c="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Calibri" svg:font-family="Calibri" style:font-pitch="variable"/>
    <style:font-face style:name="Liberation Serif" svg:font-family="'Liberation Serif', 'Times New Roman'" style:font-family-generic="roman" style:font-pitch="variable"/>
    <style:font-face style:name="Mangal1" svg:font-family="Mangal, 'Never Let G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100%" fo:margin-left="1.164cm" fo:margin-right="0cm" fo:margin-top="0cm" fo:margin-bottom="0cm" fo:text-indent="0cm" style:auto-text-indent="false"/>
      <style:text-properties fo:font-size="14pt" style:font-size-asian="14pt" style:font-size-complex="10pt"/>
    </style:style>
    <style:style style:name="Standard_20__28_user_29_" style:display-name="Standard (user)" style:family="paragraph">
      <style:paragraph-properties fo:orphans="2" fo:widows="2" fo:hyphenation-ladder-count="no-limit" style:vertical-align="baseline"/>
      <style:text-properties fo:color="#00000a" style:font-name="Liberation Serif" fo:font-size="12pt" fo:language="pl" fo:country="PL"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ny_20__28_Web_29_1" style:display-name="Normalny (Web)1" style:family="paragraph" style:parent-style-name="Standard" style:default-outline-level="" style:list-style-name="">
      <style:paragraph-properties fo:margin-top="0.049cm" fo:margin-bottom="0.049cm"/>
    </style:style>
    <style:style style:name="Tekst_20_podstawowy_20_wcięty_20_21" style:display-name="Tekst podstawowy wcięty 21" style:family="paragraph" style:parent-style-name="Standard" style:default-outline-level="" style:list-style-name="">
      <style:paragraph-properties fo:margin="100%" fo:margin-left="0cm" fo:margin-right="0cm" fo:margin-top="0cm" fo:margin-bottom="0cm" fo:text-indent="1.249cm" style:auto-text-indent="false"/>
      <style:text-properties style:font-size-complex="14pt"/>
    </style:style>
    <style:style style:name="Heading_20_2" style:display-name="Heading 2" style:family="paragraph" style:parent-style-name="Standard" style:next-style-name="Text_20_body" style:default-outline-level="2" style:class="text">
      <style:paragraph-properties fo:margin-top="0.049cm" fo:margin-bottom="0.049cm"/>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list-style-name="">
      <style:paragraph-properties fo:margin="100%" fo:margin-left="0cm" fo:margin-right="4.23cm" fo:margin-top="0.52cm" fo:margin-bottom="0.57cm" style:line-height-at-least="0.45cm" fo:hyphenation-ladder-count="no-limit" fo:text-indent="0cm" style:auto-text-indent="false" fo:background-color="#ffffff">
        <style:background-image/>
      </style:paragraph-properties>
      <style:text-properties fo:font-size="14pt" style:text-underline-style="solid" style:text-underline-width="auto" style:text-underline-color="font-color" style:font-size-asian="14pt" style:language-asian="ar" style:country-asian="SA" style:font-size-complex="14pt" style:language-complex="ar" style:country-complex="SA" fo:hyphenate="true" fo:hyphenation-remain-char-count="2" fo:hyphenation-push-char-count="2"/>
    </style:style>
    <style:style style:name="Tekst_20_podstawowy_20_21" style:display-name="Tekst podstawowy 21" style:family="paragraph" style:parent-style-name="Standard" style:default-outline-level="" style:list-style-name="">
      <style:paragraph-properties fo:text-align="justify" style:justify-single-word="false"/>
      <style:text-properties style:font-size-complex="14pt"/>
    </style:style>
    <style:style style:name="Normalny" style:family="paragraph">
      <style:paragraph-properties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83cm" fo:margin-bottom="0cm" fo:line-height="0.483cm" fo:text-align="justify" style:justify-single-word="false" fo:background-color="#ffffff" fo:keep-with-next="always">
        <style:background-image/>
      </style:paragraph-properties>
      <style:text-properties fo:font-size="14pt" fo:letter-spacing="-0.002cm" fo:font-weight="bold" style:font-size-asian="14pt" style:font-weight-asian="bold" style:font-size-complex="14pt"/>
    </style:style>
    <style:style style:name="Table_20_Contents" style:display-name="Table Contents" style:family="paragraph" style:parent-style-name="Standard" style:class="extra">
      <style:paragraph-properties text:number-lines="false" text:line-number="0"/>
    </style:style>
    <style:style style:name="Heading_20_6" style:display-name="Heading 6" style:family="paragraph" style:parent-style-name="Standard" style:next-style-name="Text_20_body" style:default-outline-level="6" style:class="text">
      <style:paragraph-properties fo:margin-top="0.483cm" fo:margin-bottom="0cm" fo:line-height="0.483cm" fo:text-align="justify" style:justify-single-word="false" fo:background-color="#ffffff" fo:keep-with-next="always">
        <style:tab-stops>
          <style:tab-stop style:position="0.728cm"/>
        </style:tab-stops>
        <style:background-image/>
      </style:paragraph-properties>
      <style:text-properties fo:font-size="16pt" fo:font-weight="bold" style:font-size-asian="16pt" style:font-weight-asian="bold" style:font-size-complex="16pt"/>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Block_20_Text" style:display-name="Block Text" style:family="paragraph" style:parent-style-name="Standard">
      <style:paragraph-properties fo:margin="100%" fo:margin-left="0.603cm" fo:margin-right="-0.026cm" fo:margin-top="0cm" fo:margin-bottom="0cm" fo:text-indent="0cm" style:auto-text-indent="false"/>
    </style:style>
    <style:style style:name="Body_20_Text_20_2" style:display-name="Body Text 2" style:family="paragraph" style:parent-style-name="Standard">
      <style:paragraph-properties fo:margin="100%" fo:margin-left="0cm" fo:margin-right="-0.026cm" fo:margin-top="0cm" fo:margin-bottom="0cm" fo:text-align="justify" style:justify-single-word="false" fo:text-indent="0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WW8Num2z0" style:family="text">
      <style:text-properties fo:font-size="12pt" style:font-size-asian="12pt" style:font-size-complex="12pt"/>
    </style:style>
    <style:style style:name="WW8Num2z1" style:family="text">
      <style:text-properties style:font-name="Symbol" style:font-name-comple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0pt" style:font-size-asian="10pt"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 style:display-name="Domyślna czcionka akapitu" style:family="text"/>
    <style:style style:name="ListLabel_20_5" style:display-name="ListLabel 5" style:family="text">
      <style:text-properties fo:font-size="12pt" style:font-size-asian="12pt" style:font-size-complex="12pt"/>
    </style:style>
    <style:style style:name="ListLabel_20_6" style:display-name="ListLabel 6" style:family="text">
      <style:text-properties style:font-name-complex="Symbol1"/>
    </style:style>
    <style:style style:name="ListLabel_20_8" style:display-name="ListLabel 8" style:family="text">
      <style:text-properties fo:font-size="10pt" style:font-size-asian="10pt" style:font-name-complex="Symbol1"/>
    </style:style>
    <style:style style:name="ListLabel_20_9" style:display-name="ListLabel 9" style:family="text">
      <style:text-properties fo:font-size="11pt" style:font-size-asian="11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2" style:display-name="ListLabel 2" style:family="text">
      <style:text-properties fo:font-style="normal" style:font-style-asian="normal"/>
    </style:style>
    <style:style style:name="WW8Num11z0" style:family="text">
      <style:text-properties fo:font-size="12pt" style:font-size-asian="12pt" style:font-size-complex="12pt"/>
    </style:style>
    <style:style style:name="WW8Num5z0" style:family="text">
      <style:text-properties fo:font-size="11pt" style:font-size-asian="11pt" style:font-size-complex="11pt"/>
    </style:style>
    <style:style style:name="WW8Num6z0" style:family="text">
      <style:text-properties fo:font-style="normal" fo:font-weight="bold" style:font-style-asian="normal" style:font-weight-asian="bold" style:font-name-complex="Times New Roman"/>
    </style:style>
    <style:style style:name="WW8Num7z0" style:family="text">
      <style:text-properties fo:font-size="12pt" style:font-size-asian="12pt" style:font-size-complex="12pt"/>
    </style:style>
    <style:style style:name="WW8Num8z0" style:family="text"/>
    <style:style style:name="WW8Num9z0" style:family="text"/>
    <style:style style:name="WW8Num10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I">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pl" fo:country="P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H24M28S</meta:editing-duration>
    <meta:editing-cycles>73</meta:editing-cycles>
    <meta:generator>OpenOffice/4.0.1$Win32 OpenOffice.org_project/401m5$Build-9714</meta:generator>
    <dc:date>2022-04-01T10:58:31.46</dc:date>
    <meta:print-date>2022-03-31T12:54:19.53</meta:print-date>
    <meta:document-statistic meta:table-count="0" meta:image-count="0" meta:object-count="0" meta:page-count="13" meta:paragraph-count="199" meta:word-count="5622" meta:character-count="54040"/>
    <meta:user-defined meta:name="Info 1"/>
    <meta:user-defined meta:name="Info 2"/>
    <meta:user-defined meta:name="Info 3"/>
    <meta:user-defined meta:name="Info 4"/>
  </office:meta>
</office:document-meta>
</file>