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Verdana, sans-serif"/>
    <style:font-face style:name="Georgia" svg:font-family="Georgia"/>
    <style:font-face style:name="Mangal1" svg:font-family="Mangal"/>
    <style:font-face style:name="OpenSymbol" svg:font-family="OpenSymbol"/>
    <style:font-face style:name="Ubuntu Condensed Regular" svg:font-family="'Ubuntu Condensed Regula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10357b" style:font-name="Ubuntu Condensed Regular" fo:font-size="15pt" fo:letter-spacing="0.026cm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c4c4c" fo:letter-spacing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4c4c4c" fo:letter-spacing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c4c4c" style:font-name="Arial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4c4c4c" style:font-name="Arial1" fo:font-size="9pt" fo:letter-spacing="normal" fo:font-style="normal" fo:font-weight="bold" style:font-weight-asian="bold" style:font-weight-complex="bold"/>
    </style:style>
    <style:style style:name="P10" style:family="paragraph" style:parent-style-name="Text_20_body" style:list-style-name="L1">
      <style:paragraph-properties fo:margin-top="0cm" fo:margin-bottom="0cm" style:line-height-at-least="0.476cm" fo:text-align="justify" style:justify-single-word="false" fo:widows="1" fo:padding="0cm" fo:border="none"/>
      <style:text-properties fo:font-variant="normal" fo:text-transform="none" fo:color="#4c4c4c" style:font-name="Arial1" fo:font-size="9pt" fo:letter-spacing="normal" fo:font-style="normal" fo:font-weight="normal"/>
    </style:style>
    <style:style style:name="P11" style:family="paragraph" style:parent-style-name="Text_20_body" style:list-style-name="L2">
      <style:paragraph-properties fo:margin-top="0cm" fo:margin-bottom="0cm" style:line-height-at-least="0.476cm" fo:text-align="justify" style:justify-single-word="false" fo:widows="1" fo:padding="0cm" fo:border="none"/>
      <style:text-properties fo:font-variant="normal" fo:text-transform="none" fo:color="#4c4c4c" style:font-name="Arial1" fo:font-size="9pt" fo:letter-spacing="normal" fo:font-style="normal" fo:font-weight="normal"/>
    </style:style>
    <style:style style:name="P12" style:family="paragraph" style:parent-style-name="Text_20_body" style:list-style-name="L1">
      <style:paragraph-properties style:line-height-at-least="0.476cm" fo:text-align="justify" style:justify-single-word="false" fo:widows="1" fo:padding="0cm" fo:border="none"/>
      <style:text-properties fo:font-variant="normal" fo:text-transform="none" fo:color="#4c4c4c" style:font-name="Arial1" fo:font-size="9pt" fo:letter-spacing="normal" fo:font-style="normal" fo:font-weight="normal"/>
    </style:style>
    <style:style style:name="P13" style:family="paragraph" style:parent-style-name="Text_20_body" style:list-style-name="L2">
      <style:paragraph-properties style:line-height-at-least="0.476cm" fo:text-align="justify" style:justify-single-word="false" fo:widows="1" fo:padding="0cm" fo:border="none"/>
      <style:text-properties fo:font-variant="normal" fo:text-transform="none" fo:color="#4c4c4c" style:font-name="Arial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4c4c4c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4c4c4c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4c4c4c" style:font-name="Arial1" fo:font-size="9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fo:color="#4c4c4c" style:font-name="Arial1" fo:font-size="9pt" fo:letter-spacing="normal" fo:font-style="normal" fo:font-weight="normal"/>
    </style:style>
    <style:style style:name="T5" style:family="text">
      <style:text-properties fo:font-variant="normal" fo:text-transform="none" fo:color="#4c4c4c" style:font-name="Arial1" fo:font-size="9pt" fo:letter-spacing="normal" fo:font-style="normal" fo:font-weight="normal" fo:background-color="#ffff00"/>
    </style:style>
    <style:style style:name="T6" style:family="text">
      <style:text-properties fo:font-variant="normal" fo:text-transform="none" fo:color="#4c4c4c" fo:letter-spacing="normal"/>
    </style:style>
    <style:style style:name="T7" style:family="text">
      <style:text-properties fo:font-variant="normal" fo:text-transform="none" fo:color="#0000ff" style:font-name="Arial1" fo:font-size="9pt" fo:letter-spacing="normal" fo:font-style="normal" fo:font-weight="normal"/>
    </style:style>
    <style:style style:name="T8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<text:tab/><text:tab/><text:tab/><text:tab/></text:span></text:span></text:p>
      <text:p text:style-name="P1">Aktywizacja gospodarcza Województwa Świętokrzyskiego – ośrodków poprzemysłowych</text:p>
      <text:p text:style-name="P3"><text:span text:style-name="Emphasis"><text:span text:style-name="T7"/></text:span></text:p>
      <text:p text:style-name="P3"><text:span text:style-name="Emphasis"><text:span text:style-name="T7">Projekt współfinansowany przez Unię Europejską ze środków przedakcesyjnych w ramach Phare 2003 SSG</text:span></text:span></text:p>
      <text:p text:style-name="P6"> </text:p>
      <text:p text:style-name="P5"><text:span text:style-name="Strong_20_Emphasis"><text:span text:style-name="T3">Informacje dotyczące projektu:</text:span></text:span></text:p>
      <text:p text:style-name="P9">Wartość całkowita projektu: 9 843 927,85 EUR<text:line-break/>Wkład własny Gminy :5 458 854,08 EUR<text:line-break/>Wartość dofinansowania z funduszy UE: 4 385 073,77 EUR<text:line-break/>Program Operacyjny: Phare 2003 Spójność Społeczno Gospodarcza<text:line-break/>Numer Projektu: 2003/004-379/05.34.<text:line-break/>Okres realizacji: 29.08.2005 - 15.02.2007<text:line-break/>Jednostka realizująca projekt: Gmina Starachowice<text:line-break/>Generalny Wykonawca: Skanska S.A z siedzibą w Warszawie.</text:p>
      <text:p text:style-name="P4"><text:span text:style-name="Strong_20_Emphasis"><text:span text:style-name="T2">Opis projektu:</text:span></text:span></text:p>
      <text:p text:style-name="P8">Opracowany projekt obejmował dwa ośrodki poprzemysłowe: Starachowice oraz Ostrowiec Świętokrzyski. W Starachowicach, w ramach projektu został rozbudowany Inkubator Przedsiębiorstw i Centrum Wspierania Przedsiębiorczości oraz infrastruktura kanalizacyjna w południowej części miasta. Natomiast w Ostrowcu Świętokrzyskim przebudowano kompleks obiektów po szkole zawodowej z przeznaczeniem na Inkubator Przedsiębiorstw, Centrum Biurowo - Konferencyjne i Ośrodek Aktywizacji Zawodowej.</text:p>
      <text:p text:style-name="P4"><text:span text:style-name="Strong_20_Emphasis"><text:span text:style-name="T2">Cel projektu:</text:span></text:span></text:p>
      <text:p text:style-name="P8">Aktywizacja gospodarcza i rozwój firm w województwie świętokrzyskim poprzez finansowanie partnerów wspierających działalność w Starachowicach i Ostrowcu Świętokrzyskim, rozwój inkubatora przedsiębiorstw w Starachowicach i stworzenie nowych obszarów w mieście Starachowice dostępnych dla działalności gospodarczej oraz poprawa ich późniejszej atrakcyjności dla rozszerzenia infrastruktury miejskiej.</text:p>
      <text:p text:style-name="P4"><text:span text:style-name="Strong_20_Emphasis"><text:span text:style-name="T2">Produkty projektu:</text:span></text:span></text:p>
      <text:list xml:id="list2214234260364294562" text:style-name="L1">
        <text:list-item>
          <text:p text:style-name="P10">stworzenie nowych możliwości- powstanie nowych przedsięwzięć(140)</text:p>
        </text:list-item>
        <text:list-item>
          <text:p text:style-name="P10">utworzenie nowych miejsc pracy (750)</text:p>
        </text:list-item>
        <text:list-item>
          <text:p text:style-name="P10">utworzenie i rozwój przedsięwzięć około biznesowych (4)</text:p>
        </text:list-item>
        <text:list-item>
          <text:p text:style-name="P12">poprawa rozwoju infrastruktury i wzrost atrakcyjności terenu włączonego do projektu (7,2 km²)</text:p>
        </text:list-item>
      </text:list>
      <text:p text:style-name="P4"><text:span text:style-name="Strong_20_Emphasis"><text:span text:style-name="T2">Rezultaty projektu:</text:span></text:span></text:p>
      <text:list xml:id="list209270747493784105" text:style-name="L2">
        <text:list-item>
          <text:p text:style-name="P11">stworzenie warunków do inkubowania dodatkowych firm - 65,</text:p>
        </text:list-item>
        <text:list-item>
          <text:p text:style-name="P11">wybudowanie nowych nieruchomości w inkubatorze o powierzchni - 1.800m<text:span text:style-name="T8">2</text:span>,</text:p>
        </text:list-item>
        <text:list-item>
          <text:p text:style-name="P11">stworzenie dostępu do nowych nieruchomości produkcyjnych dla inkubatora w Ostrowcu Świętokrzyskim - 3.652m<text:span text:style-name="T8">2</text:span>,</text:p>
        </text:list-item>
        <text:list-item>
          <text:p text:style-name="P11">stworzenie dostępu do biura i sali konferencyjnej (OCR) - 3.767m<text:span text:style-name="T8">2</text:span>,</text:p>
        </text:list-item>
        <text:list-item>
          <text:p text:style-name="P11">stworzenie dostępu do Centrum Aktywizacji Zatrudnienia -3.260m<text:span text:style-name="T8">2</text:span> ,</text:p>
        </text:list-item>
        <text:list-item>
          <text:p text:style-name="P11">budowa sieci kanalizacyjnej - 34.320 km,</text:p>
        </text:list-item>
        <text:list-item>
          <text:p text:style-name="P11">zwiększenie obciążenia miejskiej oczyszczalni ścieków - od 50 - 70%,</text:p>
        </text:list-item>
        <text:list-item>
          <text:p text:style-name="P13">zredukowanie kosztu jednostek, ścieków na terenie lokalizacji projektu - do 50%.</text:p>
        </text:list-item>
      </text:list>
      <text:p text:style-name="P7"> </text:p>
      <text:p text:style-name="P3"><text:soft-page-break/><text:span text:style-name="Strong_20_Emphasis"><text:span text:style-name="T6"><draw:frame draw:style-name="fr1" draw:name="grafika1" text:anchor-type="as-char" svg:width="9.26cm" svg:height="5.292cm" draw:z-index="0"><draw:image xlink:href="http://www.starachowice.eu/uploads/pub/pages/page_149/text_images/Obraz035.jpg" xlink:type="simple" xlink:show="embed" xlink:actuate="onLoad"/><svg:title>Inkubator przedsiębiorstw</svg:title></draw:frame></text:span></text:span></text:p>
      <text:p text:style-name="P3"><text:span text:style-name="Strong_20_Emphasis"><text:span text:style-name="T6"> </text:span></text:span><text:span text:style-name="Strong_20_Emphasis"><text:span text:style-name="T4">Inkubator przedsiębiorstw w Starachowicach</text:span></text:span></text:p>
      <text:p text:style-name="P7"> <draw:frame draw:style-name="fr1" draw:name="grafika2" text:anchor-type="as-char" svg:width="9.472cm" svg:height="5.292cm" draw:z-index="1"><draw:image xlink:href="http://www.starachowice.eu/uploads/pub/pages/page_149/text_images/Ostrowiecinkubator.jpg" xlink:type="simple" xlink:show="embed" xlink:actuate="onLoad"/><svg:title>Inkubator Ostrowiec Świętokrzyski</svg:title></draw:frame></text:p>
      <text:p text:style-name="P3"><text:span text:style-name="Strong_20_Emphasis"><text:span text:style-name="T6"> </text:span></text:span><text:span text:style-name="Strong_20_Emphasis"><text:span text:style-name="T4">Inkubator przedsiębiorstw w Ostrowcu Świętokrzyskim</text:span></text:span></text:p>
      <text:p text:style-name="P3"><text:span text:style-name="Strong_20_Emphasis"><text:span text:style-name="T6"><draw:frame draw:style-name="fr1" draw:name="grafika3" text:anchor-type="as-char" svg:width="9.26cm" svg:height="5.821cm" draw:z-index="2"><draw:image xlink:href="http://www.starachowice.eu/uploads/pub/pages/page_149/text_images/Obraz001.jpg" xlink:type="simple" xlink:show="embed" xlink:actuate="onLoad"/><svg:title>Inkubator tablica pamiątkowa</svg:title></draw:frame></text:span></text:span></text:p>
      <text:p text:style-name="P3"><text:span text:style-name="Strong_20_Emphasis"><text:span text:style-name="T4">Tablica pamiątkowa </text:span></text:span></text:p>
      <text:p text:style-name="P4"><text:span text:style-name="Strong_20_Emphasis"><text:span text:style-name="T6"> </text:span></text:span></text:p>
      <text:p text:style-name="P3"><text:span text:style-name="Strong_20_Emphasis"><text:span text:style-name="T6"> </text:span></text:span></text:p>
      <text:p text:style-name="P3"><text:span text:style-name="Strong_20_Emphasis"><text:span text:style-name="T5">Otwarcie poszczególnych inwestycji nastąpiło w sierpniu 2007 r.</text:span>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Verdana, sans-serif"/>
    <style:font-face style:name="Georgia" svg:font-family="Georgia"/>
    <style:font-face style:name="Mangal1" svg:font-family="Mangal"/>
    <style:font-face style:name="OpenSymbol" svg:font-family="OpenSymbol"/>
    <style:font-face style:name="Ubuntu Condensed Regular" svg:font-family="'Ubuntu Condensed Regula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1T10:29:20.60</meta:creation-date>
    <dc:date>2016-09-09T13:26:23.66</dc:date>
    <meta:editing-duration>PT23M40S</meta:editing-duration>
    <meta:editing-cycles>3</meta:editing-cycles>
    <meta:generator>OpenOffice/4.1.2$Win32 OpenOffice.org_project/412m3$Build-9782</meta:generator>
    <dc:creator>elżbieta gralec</dc:creator>
    <meta:document-statistic meta:table-count="0" meta:image-count="3" meta:object-count="0" meta:page-count="2" meta:paragraph-count="34" meta:word-count="316" meta:character-count="2538"/>
  </office:meta>
</office:document-meta>
</file>