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...........<text:tab/><text:tab/><text:tab/>Starachowice, dnia.......................</text:p>
      <text:p text:style-name="P1">(Nazwisko i imię osoby/osób składającej wniosek)</text:p>
      <text:p text:style-name="P1"/>
      <text:p text:style-name="P1">…..........................................................................................</text:p>
      <text:p text:style-name="P1">( Adres do korespondencji)</text:p>
      <text:p text:style-name="P1"/>
      <text:p text:style-name="P1">…..........................................................................................</text:p>
      <text:p text:style-name="P1">(Telefon)</text:p>
      <text:p text:style-name="P1"/>
      <text:p text:style-name="P1"><text:tab/><text:tab/><text:tab/><text:tab/><text:tab/><text:tab/><text:tab/><text:tab/><text:span text:style-name="T1">Kierownik </text:span></text:p>
      <text:p text:style-name="P3"><text:tab/><text:tab/><text:tab/><text:tab/><text:tab/><text:tab/><text:tab/><text:tab/>Urzędu Stanu Cywilnego</text:p>
      <text:p text:style-name="P3"><text:tab/><text:tab/><text:tab/><text:tab/><text:tab/><text:tab/><text:tab/><text:tab/>w Starachowicach</text:p>
      <text:p text:style-name="P3"/>
      <text:p text:style-name="P1"><text:tab/><text:tab/><text:tab/><text:tab/><text:tab/><text:tab/><text:tab/>Znak sprawy …..................................................................</text:p>
      <text:p text:style-name="P1"/>
      <text:p text:style-name="P1"/>
      <text:p text:style-name="P1"/>
      <text:p text:style-name="P3"><text:tab/><text:span text:style-name="T3"><text:tab/><text:tab/><text:tab/><text:tab/><text:tab/>WNIOSEK</text:span></text:p>
      <text:p text:style-name="P4"><text:tab/>o wpisanie do Rejestru Stanu Cywilnego (polskich ksiąg USC) aktu małżeństwa <text:s text:c="16"/><text:tab/><text:tab/><text:tab/><text:tab/><text:tab/>sporządzonego za granicą</text:p>
      <text:p text:style-name="P4"/>
      <text:p text:style-name="P5"><text:tab/>Zwracam/y się z wnioskiem o wpisanie do Rejestru Stanu Cywilnego aktu stanu cywilnego</text:p>
      <text:p text:style-name="P5"/>
      <text:p text:style-name="P5"><text:s/>sporządzonego w Urzędzie Stanu Cywilnego w ….......................................kraj.................................</text:p>
      <text:p text:style-name="P5"/>
      <text:p text:style-name="P5">w roku............................................. na imię i nazwisko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/>
      <text:p text:style-name="P6">[ ] [ ] [ ] [ ] [ ] [ ] [ ] [ ] [ ] [ ] [ ] <text:s text:c="22"/>[ ] [ ] [ ] [ ] [ ] [ ] [ ] [ ] [ ] [ ] [ ] </text:p>
      <text:p text:style-name="P2"><text:tab/> Pesel mężczyzna<text:tab/><text:tab/><text:tab/><text:tab/><text:tab/><text:tab/><text:tab/>Pesel kobieta</text:p>
      <text:p text:style-name="P2"/>
      <text:p text:style-name="P5">Przedkładam/y następujące załączniki:</text:p>
      <text:list xml:id="list7466674846020415890" text:style-name="L1">
        <text:list-item>
          <text:p text:style-name="P9">oryginał odpisu aktu, który nie podlega zwrotowi oraz urzędowe tłumaczenie ww. odpisu aktu na język polski lub</text:p>
        </text:list-item>
        <text:list-item>
          <text:p text:style-name="P9">odpis wielojęzyczny aktu – oryginał *, który nie podlega zwrotowi</text:p>
        </text:list-item>
      </text:list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>Na podstawie art. 106 ust. 1 ustawy z dnia 28 listopada 2014r. Prawo o aktach stanu cywilnego (t.j.: Dz. U. <text:s/>z 2016 r., poz. 2064 ze zm.) oświadczam/y, że nazwiska noszone po zawarciu związku małżeńskiego brzmią*:</text:p>
      <text:p text:style-name="P5"/>
      <text:p text:style-name="P5">- mężczyzna: …............................................</text:p>
      <text:p text:style-name="P5"/>
      <text:p text:style-name="P5">- kobieta: <text:s text:c="6"/>…............................................</text:p>
      <text:p text:style-name="P5"/>
      <text:p text:style-name="P5">- dzieci: <text:s text:c="8"/>…............................................</text:p>
      <text:p text:style-name="P5"/>
      <text:p text:style-name="P5"/>
      <text:p text:style-name="P5"/>
      <text:list xml:id="list7052393183886349566" text:style-name="L2">
        <text:list-item>
          <text:p text:style-name="P10">niepotrzebne skreślić</text:p>
        </text:list-item>
      </text:list>
      <text:p text:style-name="P2"/>
      <text:p text:style-name="P5"><text:soft-page-break/>Wnioskuję/my o dostosowanie pisowni danych zawartych w zagranicznym dokumencie do reguł pisowni polskiej (zgodnie z art. 104 ust. 7 ww. ustawy)*.</text:p>
      <text:p text:style-name="P5"/>
      <text:p text:style-name="P5"/>
      <text:p text:style-name="P5"/>
      <text:p text:style-name="P5">Wnioskuję/my o uzupełnienie aktu małżeństwa (zgodnie z art. 37 ww. ustawy) o brakujące dane na podstawie:*</text:p>
      <text:p text:style-name="P5"/>
      <text:p text:style-name="P5">mężczyzna akt urodzenia nr …........................................sporządzony przez USC..............................*</text:p>
      <text:p text:style-name="P5"/>
      <text:p text:style-name="P5">kobieta akt urodzenia nr …............................................. sporządzony przez USC..............................*</text:p>
      <text:p text:style-name="P5"/>
      <text:p text:style-name="P5"/>
      <text:p text:style-name="P5"/>
      <text:p text:style-name="P5"/>
      <text:p text:style-name="P5">Jako pełnomocnika do doręczeń w ww. sprawie wyznaczam/y: *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<text:tab/>…........................................................................</text:p>
      <text:p text:style-name="P5"><text:tab/><text:tab/><text:tab/><text:tab/><text:tab/><text:tab/><text:tab/><text:span text:style-name="T4"><text:tab/>podpis wnioskodawcy/ów</text:span></text:p>
      <text:p text:style-name="P2"/>
      <text:p text:style-name="P2"/>
      <text:list xml:id="list1346530678396434622" text:style-name="L3">
        <text:list-item>
          <text:p text:style-name="P11">niepotrzebne skreślić</text:p>
        </text:list-item>
      </text:list>
      <text:p text:style-name="P2"/>
      <text:p text:style-name="P2"/>
      <text:p text:style-name="P4">ADNOTACJE URZĘDOWE (wypełnia urzędnik):</text:p>
      <text:p text:style-name="P4"/>
      <text:p text:style-name="P5">Okazano dowód osobisty.......................................................................................................................</text:p>
      <text:p text:style-name="P5"/>
      <text:p text:style-name="P5">wydany dnia.....................................przez.......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.</text:p>
      <text:p text:style-name="P5"/>
      <text:p text:style-name="P5">syn/córka...............................................................................................................................................</text:p>
      <text:p text:style-name="P5"/>
      <text:p text:style-name="P5">urodzony/a dnia …................................w..............................................................................................</text:p>
      <text:p text:style-name="P5"/>
      <text:p text:style-name="P5">zamieszkały/a........................................ul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7"><text:span text:style-name="T2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4T11:53:38.41</meta:creation-date>
    <dc:date>2018-06-14T12:16:16.50</dc:date>
    <meta:editing-duration>PT14M36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2" meta:paragraph-count="48" meta:word-count="310" meta:character-count="4349"/>
    <meta:user-defined meta:name="Informacja 1"/>
    <meta:user-defined meta:name="Informacja 2"/>
    <meta:user-defined meta:name="Informacja 3"/>
    <meta:user-defined meta:name="Informacja 4"/>
  </office:meta>
</office:document-meta>
</file>