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Imię i nazwisko............................................. <text:s text:c="21"/>Starachowice, dnia............................</text:p>
      <text:p text:style-name="P11"/>
      <text:p text:style-name="P11">......................................................................</text:p>
      <text:p text:style-name="P11"><text:s/></text:p>
      <text:p text:style-name="P11">Adres ...........................................................</text:p>
      <text:p text:style-name="P11"/>
      <text:p text:style-name="P11">Nr dowodu lub paszportu</text:p>
      <text:p text:style-name="P11"/>
      <text:p text:style-name="P9">.............................................................</text:p>
      <text:p text:style-name="P9"/>
      <text:p text:style-name="P11"><text:span text:style-name="T5">PESEL </text:span>...............................................</text:p>
      <text:p text:style-name="P10"><text:tab/><text:tab/><text:tab/><text:tab/><text:tab/><text:tab/><text:tab/> <text:s text:c="11"/>Kierownik </text:p>
      <text:p text:style-name="P11"><text:span text:style-name="T4">Stan cywilny......................................... <text:s text:c="32"/></text:span><text:span text:style-name="T5">Urzędu Stanu Cywilnego</text:span></text:p>
      <text:p text:style-name="P10"><text:tab/><text:tab/><text:tab/><text:tab/> <text:s text:c="46"/>w Starachowicach</text:p>
      <text:p text:style-name="P11"><text:s text:c="41"/></text:p>
      <text:p text:style-name="P11"><text:span text:style-name="T6"><text:s text:c="59"/></text:span><text:span text:style-name="T6"><text:s/></text:span></text:p>
      <text:p text:style-name="P11"><text:span text:style-name="T6"><text:s text:c="57"/></text:span></text:p>
      <text:p text:style-name="P11"><text:span text:style-name="T6"/></text:p>
      <text:p text:style-name="P11"><text:span text:style-name="T6"><text:tab/><text:tab/><text:tab/><text:tab/><text:tab/> <text:s/>WNIOSEK O ZMIANĘ </text:span></text:p>
      <text:p text:style-name="P3"><text:s text:c="38"/></text:p>
      <text:p text:style-name="P3"><text:s text:c="45"/><text:span text:style-name="T4">imienia*, nazwiska* lub nazwiska rodowego*</text:span></text:p>
      <text:p text:style-name="P3"/>
      <text:p text:style-name="P5"><text:s text:c="2"/><text:tab/><text:tab/><text:tab/> <text:s/></text:p>
      <text:p text:style-name="P5">Zwracam się z wnioskiem o zmianę .................................................................................................</text:p>
      <text:p text:style-name="P5"/>
      <text:p text:style-name="P5">z..........................................................................................................................................................</text:p>
      <text:p text:style-name="P5"/>
      <text:p text:style-name="P5">na........................................................................................................................................................</text:p>
      <text:p text:style-name="P5"/>
      <text:p text:style-name="P5"><text:s text:c="63"/><text:span text:style-name="T5"><text:s text:c="2"/></text:span><text:span text:style-name="T5">uzasadnienie wniosku:</text:span></text:p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7"><text:span text:style-name="T7">*</text:span><text:span text:style-name="T2"> </text:span><text:span text:style-name="T3">właściwe podkreślić</text:span><text:span text:style-name="T1"><text:line-break/></text:span></text:p>
      <text:p text:style-name="P8"/>
      <text:p text:style-name="P1">Data i miejsce urodzenia wnioskodawcy..............................................................................................</text:p>
      <text:p text:style-name="P1"/>
      <text:p text:style-name="P2">Data i miejsce ślubu wnioskodawcy.....................................................................................................</text:p>
      <text:p text:style-name="P2"/>
      <text:p text:style-name="P2"/>
      <text:p text:style-name="P6"><text:soft-page-break/><text:span text:style-name="T4"><text:s text:c="60"/></text:span><text:span text:style-name="T5">OŚWIADCZENIE</text:span></text:p>
      <text:p text:style-name="P2"/>
      <text:p text:style-name="P6"><text:span text:style-name="T4"><text:s text:c="36"/></text:span><text:span text:style-name="T5"><text:s/>wnioskodawcy, lub przedstawiciela ustawowego</text:span></text:p>
      <text:p text:style-name="P4"/>
      <text:p text:style-name="P4"><text:s text:c="19"/>Oświadczam, że w niniejszej sprawie nie złożyłem (am) wcześniej wniosku</text:p>
      <text:p text:style-name="P4"><text:s text:c="3"/>do innego kierownika urzędu stanu cywilnego, a także w tej sprawie nie została wydana</text:p>
      <text:p text:style-name="P4"><text:s text:c="3"/>decyzja odmowna.</text:p>
      <text:p text:style-name="P5"><text:s text:c="94"/>.........................................................</text:p>
      <text:p text:style-name="P5"><text:s text:c="109"/>data i podpis</text:p>
      <text:p text:style-name="P5"/>
      <text:p text:style-name="P5"/>
      <text:p text:style-name="P5"/>
      <text:p text:style-name="P5"/>
      <text:p text:style-name="P5"/>
      <text:p text:style-name="P5">Załączniki do podania:</text:p>
      <text:p text:style-name="P5">1. Opłata skarbowa 37zł<text:line-break/>2. Inne dokumenty uzasadniające wnioskowaną zmianę imienia lub (i) nazwiska</text:p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5S</meta:editing-duration>
    <meta:editing-cycles>9</meta:editing-cycles>
    <meta:generator>OpenOffice/4.1.0$Win32 OpenOffice.org_project/410m18$Build-9764</meta:generator>
    <dc:date>2016-09-05T10:08:55.80</dc:date>
    <meta:document-statistic meta:table-count="0" meta:image-count="0" meta:object-count="0" meta:page-count="2" meta:paragraph-count="40" meta:word-count="114" meta:character-count="3583"/>
    <meta:user-defined meta:name="Info 1"/>
    <meta:user-defined meta:name="Info 2"/>
    <meta:user-defined meta:name="Info 3"/>
    <meta:user-defined meta:name="Info 4"/>
  </office:meta>
</office:document-meta>
</file>