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8pt" style:text-underline-style="none" style:font-size-asian="8pt" style:font-size-complex="8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 dnia .............................. </text:p>
      <text:p text:style-name="Standard">........................................................... </text:p>
      <text:p text:style-name="P7">imię i nazwisko </text:p>
      <text:p text:style-name="Standard"/>
      <text:p text:style-name="Standard">........................................................... </text:p>
      <text:p text:style-name="Standard"/>
      <text:p text:style-name="Standard">........................................................... </text:p>
      <text:p text:style-name="P7">adres wnioskodawcy </text:p>
      <text:p text:style-name="P7"/>
      <text:p text:style-name="Standard">........................................................... </text:p>
      <text:p text:style-name="P8">seria i nr dokumentu tożsamości</text:p>
      <text:p text:style-name="P9"/>
      <text:p text:style-name="Standard"><text:span text:style-name="T1">PESEL </text:span><text:span text:style-name="T2">.</text:span>............................................. </text:p>
      <text:p text:style-name="P10"><text:tab/><text:tab/><text:tab/><text:tab/><text:tab/><text:tab/><text:tab/><text:line-break/><text:line-break/><text:tab/><text:tab/><text:tab/><text:tab/><text:tab/><text:tab/><text:tab/>Kierownik Urzędu Stanu Cywilnego</text:p>
      <text:p text:style-name="P10"><text:tab/><text:tab/><text:tab/><text:tab/><text:tab/><text:tab/><text:tab/>w Starachowicach<text:line-break/><text:line-break/></text:p>
      <text:p text:style-name="Standard"/>
      <text:p text:style-name="P11">WNIOSEK O WPISANIE DO AKTU WZMIANKI DODATKOWEJ O NADANIU DZIECKU NAZWISKA MĘŻA MATKI</text:p>
      <text:p text:style-name="P1"/>
      <text:p text:style-name="P1"><text:tab/><text:span text:style-name="T3">Proszę o nadanie mojemu synowi/córce ................................................................................. </text:span></text:p>
      <text:p text:style-name="P2"/>
      <text:p text:style-name="P2">nazwiska mojego męża .................................................................................................................. <text:s/>. </text:p>
      <text:p text:style-name="P2"/>
      <text:p text:style-name="P2">Jednocześnie informuję, że syn/córka urodził/a się dnia ............................................................. </text:p>
      <text:p text:style-name="P2"/>
      <text:p text:style-name="P2">w ........................................................... .</text:p>
      <text:p text:style-name="P2"/>
      <text:p text:style-name="P2">Nr aktu urodzenia ........................................... </text:p>
      <text:p text:style-name="P2"/>
      <text:p text:style-name="P2">Małżeństwo zostało zawarte dnia ................................................................................</text:p>
      <text:p text:style-name="P2"/>
      <text:p text:style-name="P3">Nr aktu małżeństwa ............................................................................</text:p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.....................................................</text:p>
      <text:p text:style-name="P6"><text:tab/><text:tab/><text:tab/><text:tab/><text:tab/><text:tab/><text:tab/><text:tab/> podpis 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2S</meta:editing-duration>
    <meta:editing-cycles>8</meta:editing-cycles>
    <meta:generator>OpenOffice/4.1.0$Win32 OpenOffice.org_project/410m18$Build-9764</meta:generator>
    <dc:date>2018-06-14T11:04:34.63</dc:date>
    <meta:document-statistic meta:table-count="0" meta:image-count="0" meta:object-count="0" meta:page-count="1" meta:paragraph-count="21" meta:word-count="75" meta:character-count="1359"/>
    <meta:user-defined meta:name="Info 1"/>
    <meta:user-defined meta:name="Info 2"/>
    <meta:user-defined meta:name="Info 3"/>
    <meta:user-defined meta:name="Info 4"/>
  </office:meta>
</office:document-meta>
</file>