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8pt" style:text-underline-style="none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8pt" style:text-underline-style="none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8pt" style:font-size-asian="8pt" style:font-size-complex="8pt"/>
    </style:style>
    <style:style style:name="P4" style:family="paragraph" style:parent-style-name="Standard"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1" fo:font-size="8pt" style:text-underline-style="none" style:font-size-asian="8pt" style:font-size-complex="8pt"/>
    </style:style>
    <style:style style:name="P15" style:family="paragraph" style:parent-style-name="Standard">
      <style:paragraph-properties fo:text-align="start" style:justify-single-word="false"/>
      <style:text-properties style:font-name="Times New Roman1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Starachowice dnia .............................. </text:p>
      <text:p text:style-name="Standard">........................................................... </text:p>
      <text:p text:style-name="P9">imię i nazwisko wnioskodawcy </text:p>
      <text:p text:style-name="Standard"/>
      <text:p text:style-name="Standard">........................................................... </text:p>
      <text:p text:style-name="Standard"/>
      <text:p text:style-name="Standard">........................................................... </text:p>
      <text:p text:style-name="P9">adres wnioskodawcy </text:p>
      <text:p text:style-name="P9"/>
      <text:p text:style-name="Standard">........................................................... </text:p>
      <text:p text:style-name="P10">seria i nr dokumentu tożsamości</text:p>
      <text:p text:style-name="P11"/>
      <text:p text:style-name="Standard"><text:span text:style-name="T1">PESEL </text:span><text:span text:style-name="T2">.</text:span>............................................. </text:p>
      <text:p text:style-name="Standard"/>
      <text:p text:style-name="P12"/>
      <text:p text:style-name="P12"><text:tab/><text:tab/><text:tab/><text:tab/><text:tab/>Kierownik Urzędu Stanu Cywilnego</text:p>
      <text:p text:style-name="P12"><text:tab/><text:tab/><text:tab/><text:tab/><text:tab/>w Starachowicach<text:line-break/><text:line-break/></text:p>
      <text:p text:style-name="P13">WNIOSEK O WPISANIE DO AKTU W FORMIE WZMIANKI DODATKOWEJ TREŚCI OŚWIADCZENIA O UZNANIU OJCOSTWA</text:p>
      <text:p text:style-name="P5"/>
      <text:p text:style-name="P4">Proszę o przyjęcie oświadczenia o uznaniu ojcostwa:</text:p>
      <text:p text:style-name="P4"/>
      <text:p text:style-name="P4"/>
      <text:p text:style-name="P8"><text:tab/><text:tab/><text:tab/>................................................................................ </text:p>
      <text:p text:style-name="P3"><text:tab/><text:tab/><text:tab/><text:tab/>imię i nazwisko dziecka (dotychczasowe)</text:p>
      <text:p text:style-name="P3"/>
      <text:p text:style-name="P8"><text:tab/><text:tab/><text:tab/><text:line-break/><text:tab/><text:tab/><text:tab/>................................................................................ </text:p>
      <text:p text:style-name="P3"><text:tab/><text:tab/><text:tab/><text:tab/>data aktu urodzenia</text:p>
      <text:p text:style-name="P6"><text:tab/><text:tab/><text:tab/><text:line-break/></text:p>
      <text:p text:style-name="P6"><text:tab/><text:tab/><text:tab/>.......................................................................................</text:p>
      <text:p text:style-name="P2"><text:tab/><text:tab/><text:tab/><text:tab/>Nr aktu urodzenia</text:p>
      <text:p text:style-name="P7"/>
      <text:p text:style-name="P7"/>
      <text:p text:style-name="P8">Prosze o naniesienie oświadczenia o uznaniu ojcostwa w formie wzmianki dodatkowej w akcie urodzenia.</text:p>
      <text:p text:style-name="P8"/>
      <text:p text:style-name="P8"/>
      <text:p text:style-name="P8"><text:tab/><text:tab/><text:tab/><text:tab/><text:tab/><text:tab/><text:tab/>.....................................................</text:p>
      <text:p text:style-name="P1"><text:tab/><text:tab/><text:tab/><text:tab/><text:tab/><text:tab/><text:tab/><text:tab/> podpis <text:s/>wnioskodawcy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56S</meta:editing-duration>
    <meta:editing-cycles>6</meta:editing-cycles>
    <meta:generator>OpenOffice/4.1.0$Win32 OpenOffice.org_project/410m18$Build-9764</meta:generator>
    <dc:date>2018-06-14T10:57:42.16</dc:date>
    <meta:document-statistic meta:table-count="0" meta:image-count="0" meta:object-count="0" meta:page-count="1" meta:paragraph-count="23" meta:word-count="78" meta:character-count="1177"/>
    <meta:user-defined meta:name="Info 1"/>
    <meta:user-defined meta:name="Info 2"/>
    <meta:user-defined meta:name="Info 3"/>
    <meta:user-defined meta:name="Info 4"/>
  </office:meta>
</office:document-meta>
</file>